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HURS_-_MARCH_8" table:style-name="ta1" table:print-ranges="THURS_-_MARCH_8.A1:THURS_-_MARCH_8.G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HURSDAY – MARCH 8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/K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186" table:style-name="ce3">
            <text:p>318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187" table:style-name="ce3">
            <text:p>318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PRA</text:p>
          </table:table-cell>
          <table:table-cell office:value-type="float" office:value="3188" table:style-name="ce3">
            <text:p>3188</text:p>
          </table:table-cell>
          <table:table-cell office:value-type="float" office:value="-18" table:style-name="ce3">
            <text:p>-18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189" table:style-name="ce3">
            <text:p>318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190" table:style-name="ce3">
            <text:p>319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191" table:style-name="ce3">
            <text:p>319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192" table:style-name="ce3">
            <text:p>319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193" table:style-name="ce3">
            <text:p>319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194" table:style-name="ce3">
            <text:p>319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195" table:style-name="ce3">
            <text:p>319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196" table:style-name="ce3">
            <text:p>319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197" table:style-name="ce3">
            <text:p>319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198" table:style-name="ce3">
            <text:p>319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199" table:style-name="ce3">
            <text:p>31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200" table:style-name="ce3">
            <text:p>32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201" table:style-name="ce3">
            <text:p>32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202" table:style-name="ce3">
            <text:p>32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203" table:style-name="ce3">
            <text:p>32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PRA</text:p>
          </table:table-cell>
          <table:table-cell office:value-type="float" office:value="3204" table:style-name="ce3">
            <text:p>32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205" table:style-name="ce3">
            <text:p>32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206" table:style-name="ce3">
            <text:p>32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207" table:style-name="ce3">
            <text:p>32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208" table:style-name="ce3">
            <text:p>32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PRA</text:p>
          </table:table-cell>
          <table:table-cell office:value-type="float" office:value="3209" table:style-name="ce3">
            <text:p>32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210" table:style-name="ce3">
            <text:p>32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211" table:style-name="ce3">
            <text:p>32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212" table:style-name="ce3">
            <text:p>32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213" table:style-name="ce3">
            <text:p>32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PRA</text:p>
          </table:table-cell>
          <table:table-cell office:value-type="float" office:value="3214" table:style-name="ce3">
            <text:p>32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215" table:style-name="ce3">
            <text:p>321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216" table:style-name="ce3">
            <text:p>321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217" table:style-name="ce3">
            <text:p>321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218" table:style-name="ce3">
            <text:p>321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219" table:style-name="ce3">
            <text:p>321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220" table:style-name="ce3">
            <text:p>322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221" table:style-name="ce3">
            <text:p>322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222" table:style-name="ce3">
            <text:p>322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223" table:style-name="ce3">
            <text:p>322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PRA</text:p>
          </table:table-cell>
          <table:table-cell office:value-type="float" office:value="3224" table:style-name="ce3">
            <text:p>322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225" table:style-name="ce3">
            <text:p>322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226" table:style-name="ce3">
            <text:p>322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227" table:style-name="ce3">
            <text:p>322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PRA</text:p>
          </table:table-cell>
          <table:table-cell office:value-type="float" office:value="3228" table:style-name="ce3">
            <text:p>322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229" table:style-name="ce3">
            <text:p>322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5"/>
          <table:table-cell table:style-name="ce6"/>
          <table:table-cell table:style-name="ce1"/>
          <table:table-cell table:style-name="ce6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FRI_-__MARCH_9" table:style-name="ta2" table:print-ranges="FRI_-__MARCH_9.A1:FRI_-__MARCH_9.G54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FRIDAY – MARCH 9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">
            <text:p>FLIGHT NO</text:p>
          </table:table-cell>
          <table:table-cell office:value-type="string" table:style-name="ce4">
            <text:p>ORIGIN</text:p>
          </table:table-cell>
          <table:table-cell office:value-type="string" table:style-name="ce4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230" table:style-name="ce3">
            <text:p>32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231" table:style-name="ce3">
            <text:p>32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232" table:style-name="ce3">
            <text:p>32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233" table:style-name="ce3">
            <text:p>32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234" table:style-name="ce3">
            <text:p>32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235" table:style-name="ce3">
            <text:p>32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520</text:p>
          </table:table-cell>
          <table:table-cell office:value-type="string" table:style-name="ce3">
            <text:p>PRA</text:p>
          </table:table-cell>
          <table:table-cell office:value-type="float" office:value="3236" table:style-name="ce3">
            <text:p>32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237" table:style-name="ce3">
            <text:p>32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238" table:style-name="ce3">
            <text:p>32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PRA</text:p>
          </table:table-cell>
          <table:table-cell office:value-type="float" office:value="3239" table:style-name="ce3">
            <text:p>32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240" table:style-name="ce3">
            <text:p>32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241" table:style-name="ce3">
            <text:p>32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242" table:style-name="ce3">
            <text:p>32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243" table:style-name="ce3">
            <text:p>324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244" table:style-name="ce3">
            <text:p>324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245" table:style-name="ce3">
            <text:p>324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246" table:style-name="ce3">
            <text:p>324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247" table:style-name="ce3">
            <text:p>324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PRA</text:p>
          </table:table-cell>
          <table:table-cell office:value-type="float" office:value="3248" table:style-name="ce3">
            <text:p>324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249" table:style-name="ce3">
            <text:p>324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PRA</text:p>
          </table:table-cell>
          <table:table-cell office:value-type="float" office:value="3250" table:style-name="ce3">
            <text:p>325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251" table:style-name="ce3">
            <text:p>3251</text:p>
          </table:table-cell>
          <table:table-cell office:value-type="float" office:value="-18" table:style-name="ce3">
            <text:p>-18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252" table:style-name="ce3">
            <text:p>325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253" table:style-name="ce3">
            <text:p>325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254" table:style-name="ce3">
            <text:p>325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255" table:style-name="ce3">
            <text:p>325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256" table:style-name="ce3">
            <text:p>325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257" table:style-name="ce3">
            <text:p>325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258" table:style-name="ce3">
            <text:p>325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259" table:style-name="ce3">
            <text:p>32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260" table:style-name="ce3">
            <text:p>32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261" table:style-name="ce3">
            <text:p>32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262" table:style-name="ce3">
            <text:p>32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263" table:style-name="ce3">
            <text:p>32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264" table:style-name="ce3">
            <text:p>32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PRA</text:p>
          </table:table-cell>
          <table:table-cell office:value-type="float" office:value="3265" table:style-name="ce3">
            <text:p>32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266" table:style-name="ce3">
            <text:p>32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267" table:style-name="ce3">
            <text:p>32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268" table:style-name="ce3">
            <text:p>32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269" table:style-name="ce3">
            <text:p>32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270" table:style-name="ce3">
            <text:p>32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271" table:style-name="ce3">
            <text:p>32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272" table:style-name="ce3">
            <text:p>32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273" table:style-name="ce3">
            <text:p>32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3274" table:style-name="ce3">
            <text:p>32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275" table:style-name="ce3">
            <text:p>32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276" table:style-name="ce3">
            <text:p>32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277" table:style-name="ce3">
            <text:p>32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278" table:style-name="ce3">
            <text:p>32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279" table:style-name="ce3">
            <text:p>32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SAT_-_MARCH_10" table:style-name="ta3" table:print-ranges="SAT_-_MARCH_10.A1:SAT_-_MARCH_10.G56"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ATURDAY – <text:s/>MARCH 10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280" table:style-name="ce3">
            <text:p>32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PRA</text:p>
          </table:table-cell>
          <table:table-cell office:value-type="float" office:value="3281" table:style-name="ce3">
            <text:p>32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282" table:style-name="ce3">
            <text:p>32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283" table:style-name="ce3">
            <text:p>32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284" table:style-name="ce3">
            <text:p>32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285" table:style-name="ce3">
            <text:p>32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286" table:style-name="ce3">
            <text:p>32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287" table:style-name="ce3">
            <text:p>32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10</text:p>
          </table:table-cell>
          <table:table-cell office:value-type="string" table:style-name="ce3">
            <text:p>PRA</text:p>
          </table:table-cell>
          <table:table-cell office:value-type="float" office:value="3288" table:style-name="ce3">
            <text:p>32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289" table:style-name="ce3">
            <text:p>32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290" table:style-name="ce3">
            <text:p>32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291" table:style-name="ce3">
            <text:p>32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292" table:style-name="ce3">
            <text:p>32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293" table:style-name="ce3">
            <text:p>32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294" table:style-name="ce3">
            <text:p>32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295" table:style-name="ce3">
            <text:p>32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0940</text:p>
          </table:table-cell>
          <table:table-cell office:value-type="string" table:style-name="ce3">
            <text:p>PRA</text:p>
          </table:table-cell>
          <table:table-cell office:value-type="float" office:value="3296" table:style-name="ce3">
            <text:p>32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297" table:style-name="ce3">
            <text:p>32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298" table:style-name="ce3">
            <text:p>32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299" table:style-name="ce3">
            <text:p>32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300" table:style-name="ce3">
            <text:p>33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301" table:style-name="ce3">
            <text:p>33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PRA</text:p>
          </table:table-cell>
          <table:table-cell office:value-type="float" office:value="3302" table:style-name="ce3">
            <text:p>33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303" table:style-name="ce3">
            <text:p>33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304" table:style-name="ce3">
            <text:p>33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305" table:style-name="ce3">
            <text:p>33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306" table:style-name="ce3">
            <text:p>33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PRA</text:p>
          </table:table-cell>
          <table:table-cell office:value-type="float" office:value="3307" table:style-name="ce3">
            <text:p>33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308" table:style-name="ce3">
            <text:p>33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309" table:style-name="ce3">
            <text:p>33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310" table:style-name="ce3">
            <text:p>33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311" table:style-name="ce3">
            <text:p>33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312" table:style-name="ce3">
            <text:p>33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313" table:style-name="ce3">
            <text:p>33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314" table:style-name="ce3">
            <text:p>33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315" table:style-name="ce3">
            <text:p>33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316" table:style-name="ce3">
            <text:p>33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317" table:style-name="ce3">
            <text:p>33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318" table:style-name="ce3">
            <text:p>33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319" table:style-name="ce3">
            <text:p>33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320" table:style-name="ce3">
            <text:p>33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321" table:style-name="ce3">
            <text:p>33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322" table:style-name="ce3">
            <text:p>33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323" table:style-name="ce3">
            <text:p>33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3324" table:style-name="ce3">
            <text:p>33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325" table:style-name="ce3">
            <text:p>33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326" table:style-name="ce3">
            <text:p>33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327" table:style-name="ce3">
            <text:p>33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328" table:style-name="ce3">
            <text:p>33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329" table:style-name="ce3">
            <text:p>33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SUN_-_MARCH_11" table:style-name="ta4"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9" table:default-cell-style-name="ce2"/>
        <table:table-column table:style-name="co15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UNDAY – MARCH 11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330" table:style-name="ce3">
            <text:p>33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331" table:style-name="ce3">
            <text:p>33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332" table:style-name="ce3">
            <text:p>33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333" table:style-name="ce3">
            <text:p>33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334" table:style-name="ce3">
            <text:p>33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335" table:style-name="ce3">
            <text:p>33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336" table:style-name="ce3">
            <text:p>33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337" table:style-name="ce3">
            <text:p>33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338" table:style-name="ce3">
            <text:p>33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339" table:style-name="ce3">
            <text:p>33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340" table:style-name="ce3">
            <text:p>33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341" table:style-name="ce3">
            <text:p>33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342" table:style-name="ce3">
            <text:p>33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925</text:p>
          </table:table-cell>
          <table:table-cell office:value-type="string" table:style-name="ce3">
            <text:p>PRA</text:p>
          </table:table-cell>
          <table:table-cell office:value-type="float" office:value="3343" table:style-name="ce3">
            <text:p>33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344" table:style-name="ce3">
            <text:p>33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345" table:style-name="ce3">
            <text:p>33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346" table:style-name="ce3">
            <text:p>33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PRA</text:p>
          </table:table-cell>
          <table:table-cell office:value-type="float" office:value="3347" table:style-name="ce3">
            <text:p>33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348" table:style-name="ce3">
            <text:p>33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349" table:style-name="ce3">
            <text:p>33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350" table:style-name="ce3">
            <text:p>33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351" table:style-name="ce3">
            <text:p>33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352" table:style-name="ce3">
            <text:p>33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353" table:style-name="ce3">
            <text:p>33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PRA</text:p>
          </table:table-cell>
          <table:table-cell office:value-type="float" office:value="3354" table:style-name="ce3">
            <text:p>33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355" table:style-name="ce3">
            <text:p>33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356" table:style-name="ce3">
            <text:p>33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357" table:style-name="ce3">
            <text:p>33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358" table:style-name="ce3">
            <text:p>33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359" table:style-name="ce3">
            <text:p>33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360" table:style-name="ce3">
            <text:p>33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361" table:style-name="ce3">
            <text:p>33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362" table:style-name="ce3">
            <text:p>33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363" table:style-name="ce3">
            <text:p>33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PRA</text:p>
          </table:table-cell>
          <table:table-cell office:value-type="float" office:value="3364" table:style-name="ce3">
            <text:p>33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365" table:style-name="ce3">
            <text:p>33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366" table:style-name="ce3">
            <text:p>33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367" table:style-name="ce3">
            <text:p>33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368" table:style-name="ce3">
            <text:p>33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369" table:style-name="ce3">
            <text:p>33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370" table:style-name="ce3">
            <text:p>33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371" table:style-name="ce3">
            <text:p>33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372" table:style-name="ce3">
            <text:p>33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DRW/BNE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PRA</text:p>
          </table:table-cell>
          <table:table-cell office:value-type="float" office:value="3373" table:style-name="ce3">
            <text:p>33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374" table:style-name="ce3">
            <text:p>33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375" table:style-name="ce3">
            <text:p>33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376" table:style-name="ce3">
            <text:p>33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377" table:style-name="ce3">
            <text:p>33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378" table:style-name="ce3">
            <text:p>33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379" table:style-name="ce3">
            <text:p>33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380" table:style-name="ce3">
            <text:p>33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0" table:style-name="ro3">
          <table:table-cell table:number-columns-repeated="16384"/>
        </table:table-row>
      </table:table>
      <table:table table:name="MON_-_MARCH_12" table:style-name="ta5" table:print-ranges="MON_-_MARCH_12.A1:MON_-_MARCH_12.G52"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8" table:default-cell-style-name="ce2"/>
        <table:table-column table:style-name="co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MONDAY – <text:s/>MARCH 12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381" table:style-name="ce3">
            <text:p>3381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382" table:style-name="ce3">
            <text:p>3382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383" table:style-name="ce3">
            <text:p>3383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384" table:style-name="ce3">
            <text:p>3384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300</text:p>
          </table:table-cell>
          <table:table-cell office:value-type="string" table:style-name="ce3">
            <text:p>PRA</text:p>
          </table:table-cell>
          <table:table-cell office:value-type="float" office:value="3385" table:style-name="ce3">
            <text:p>3385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386" table:style-name="ce3">
            <text:p>3386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387" table:style-name="ce3">
            <text:p>338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388" table:style-name="ce3">
            <text:p>338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389" table:style-name="ce3">
            <text:p>338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390" table:style-name="ce3">
            <text:p>339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391" table:style-name="ce3">
            <text:p>339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392" table:style-name="ce3">
            <text:p>339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840</text:p>
          </table:table-cell>
          <table:table-cell office:value-type="string" table:style-name="ce3">
            <text:p>PRA</text:p>
          </table:table-cell>
          <table:table-cell office:value-type="float" office:value="3393" table:style-name="ce3">
            <text:p>339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394" table:style-name="ce3">
            <text:p>339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string" table:style-name="ce3">
            <text:p>0900</text:p>
          </table:table-cell>
          <table:table-cell office:value-type="string" table:style-name="ce3">
            <text:p>PRA</text:p>
          </table:table-cell>
          <table:table-cell office:value-type="float" office:value="3395" table:style-name="ce3">
            <text:p>339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50</text:p>
          </table:table-cell>
          <table:table-cell office:value-type="string" table:style-name="ce3">
            <text:p>PRA</text:p>
          </table:table-cell>
          <table:table-cell office:value-type="float" office:value="3396" table:style-name="ce3">
            <text:p>339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397" table:style-name="ce3">
            <text:p>339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398" table:style-name="ce3">
            <text:p>339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399" table:style-name="ce3">
            <text:p>339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400" table:style-name="ce3">
            <text:p>340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401" table:style-name="ce3">
            <text:p>340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402" table:style-name="ce3">
            <text:p>340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403" table:style-name="ce3">
            <text:p>340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PRA</text:p>
          </table:table-cell>
          <table:table-cell office:value-type="float" office:value="3404" table:style-name="ce3">
            <text:p>340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405" table:style-name="ce3">
            <text:p>340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406" table:style-name="ce3">
            <text:p>340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407" table:style-name="ce3">
            <text:p>340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408" table:style-name="ce3">
            <text:p>340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409" table:style-name="ce3">
            <text:p>340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410" table:style-name="ce3">
            <text:p>341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411" table:style-name="ce3">
            <text:p>341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412" table:style-name="ce3">
            <text:p>341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413" table:style-name="ce3">
            <text:p>341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414" table:style-name="ce3">
            <text:p>341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415" table:style-name="ce3">
            <text:p>341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416" table:style-name="ce3">
            <text:p>341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PRA</text:p>
          </table:table-cell>
          <table:table-cell office:value-type="float" office:value="3417" table:style-name="ce3">
            <text:p>341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PRA</text:p>
          </table:table-cell>
          <table:table-cell office:value-type="float" office:value="3418" table:style-name="ce3">
            <text:p>341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419" table:style-name="ce3">
            <text:p>341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420" table:style-name="ce3">
            <text:p>342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421" table:style-name="ce3">
            <text:p>342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422" table:style-name="ce3">
            <text:p>342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423" table:style-name="ce3">
            <text:p>342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424" table:style-name="ce3">
            <text:p>342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425" table:style-name="ce3">
            <text:p>342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426" table:style-name="ce3">
            <text:p>342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427" table:style-name="ce3">
            <text:p>342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number-rows-repeated="7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  <table:table table:name="TUE_-_MARCH_13" table:style-name="ta6" table:print-ranges="TUE_-_MARCH_13.A1:TUE_-_MARCH_13.G53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UESDAY <text:s/>- MARCH 13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428" table:style-name="ce3">
            <text:p>34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429" table:style-name="ce3">
            <text:p>34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430" table:style-name="ce3">
            <text:p>34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431" table:style-name="ce3">
            <text:p>34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432" table:style-name="ce3">
            <text:p>34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433" table:style-name="ce3">
            <text:p>34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434" table:style-name="ce3">
            <text:p>34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435" table:style-name="ce3">
            <text:p>34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436" table:style-name="ce3">
            <text:p>34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437" table:style-name="ce3">
            <text:p>34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438" table:style-name="ce3">
            <text:p>34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439" table:style-name="ce3">
            <text:p>34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440" table:style-name="ce3">
            <text:p>34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441" table:style-name="ce3">
            <text:p>34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442" table:style-name="ce3">
            <text:p>34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443" table:style-name="ce3">
            <text:p>34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444" table:style-name="ce3">
            <text:p>34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445" table:style-name="ce3">
            <text:p>34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446" table:style-name="ce3">
            <text:p>34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447" table:style-name="ce3">
            <text:p>34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448" table:style-name="ce3">
            <text:p>34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PRA</text:p>
          </table:table-cell>
          <table:table-cell office:value-type="float" office:value="3449" table:style-name="ce3">
            <text:p>34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450" table:style-name="ce3">
            <text:p>34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451" table:style-name="ce3">
            <text:p>34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452" table:style-name="ce3">
            <text:p>34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453" table:style-name="ce3">
            <text:p>34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454" table:style-name="ce3">
            <text:p>34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455" table:style-name="ce3">
            <text:p>34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456" table:style-name="ce3">
            <text:p>34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457" table:style-name="ce3">
            <text:p>34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PRA</text:p>
          </table:table-cell>
          <table:table-cell office:value-type="float" office:value="3458" table:style-name="ce3">
            <text:p>34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459" table:style-name="ce3">
            <text:p>34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460" table:style-name="ce3">
            <text:p>34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PRA</text:p>
          </table:table-cell>
          <table:table-cell office:value-type="float" office:value="3461" table:style-name="ce3">
            <text:p>34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462" table:style-name="ce3">
            <text:p>34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463" table:style-name="ce3">
            <text:p>34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464" table:style-name="ce3">
            <text:p>34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465" table:style-name="ce3">
            <text:p>34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466" table:style-name="ce3">
            <text:p>34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467" table:style-name="ce3">
            <text:p>34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468" table:style-name="ce3">
            <text:p>34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469" table:style-name="ce3">
            <text:p>34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PRA</text:p>
          </table:table-cell>
          <table:table-cell office:value-type="float" office:value="3470" table:style-name="ce3">
            <text:p>34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471" table:style-name="ce3">
            <text:p>34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472" table:style-name="ce3">
            <text:p>34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473" table:style-name="ce3">
            <text:p>34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474" table:style-name="ce3">
            <text:p>34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475" table:style-name="ce3">
            <text:p>34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" table:style-name="ro1">
          <table:table-cell table:number-columns-repeated="6" table:style-name="ce5"/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</table:table>
      <table:table table:name="WED_-_MARCH_14" table:style-name="ta3" table:print-ranges="WED_-_MARCH_14.A1:WED_-_MARCH_14.G53">
        <table:table-column table:style-name="co9" table:default-cell-style-name="ce2"/>
        <table:table-column table:style-name="co2" table:default-cell-style-name="ce2"/>
        <table:table-column table:style-name="co27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WEDNESDAY – MARCH 1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476" table:style-name="ce3">
            <text:p>34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477" table:style-name="ce3">
            <text:p>34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478" table:style-name="ce3">
            <text:p>34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479" table:style-name="ce3">
            <text:p>34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480" table:style-name="ce3">
            <text:p>34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481" table:style-name="ce3">
            <text:p>34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482" table:style-name="ce3">
            <text:p>34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530</text:p>
          </table:table-cell>
          <table:table-cell office:value-type="string" table:style-name="ce3">
            <text:p>PRA</text:p>
          </table:table-cell>
          <table:table-cell office:value-type="float" office:value="3483" table:style-name="ce3">
            <text:p>34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484" table:style-name="ce3">
            <text:p>34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485" table:style-name="ce3">
            <text:p>34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486" table:style-name="ce3">
            <text:p>34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25</text:p>
          </table:table-cell>
          <table:table-cell office:value-type="string" table:style-name="ce3">
            <text:p>PRA</text:p>
          </table:table-cell>
          <table:table-cell office:value-type="float" office:value="3487" table:style-name="ce3">
            <text:p>34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488" table:style-name="ce3">
            <text:p>34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489" table:style-name="ce3">
            <text:p>34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925</text:p>
          </table:table-cell>
          <table:table-cell office:value-type="string" table:style-name="ce3">
            <text:p>PRA</text:p>
          </table:table-cell>
          <table:table-cell office:value-type="float" office:value="3490" table:style-name="ce3">
            <text:p>34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491" table:style-name="ce3">
            <text:p>34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492" table:style-name="ce3">
            <text:p>34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493" table:style-name="ce3">
            <text:p>34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494" table:style-name="ce3">
            <text:p>34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495" table:style-name="ce3">
            <text:p>34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496" table:style-name="ce3">
            <text:p>34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497" table:style-name="ce3">
            <text:p>34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498" table:style-name="ce3">
            <text:p>34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499" table:style-name="ce3">
            <text:p>34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PRA</text:p>
          </table:table-cell>
          <table:table-cell office:value-type="float" office:value="3500" table:style-name="ce3">
            <text:p>35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501" table:style-name="ce3">
            <text:p>35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502" table:style-name="ce3">
            <text:p>35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503" table:style-name="ce3">
            <text:p>35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04" table:style-name="ce3">
            <text:p>35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05" table:style-name="ce3">
            <text:p>35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506" table:style-name="ce3">
            <text:p>35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507" table:style-name="ce3">
            <text:p>35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508" table:style-name="ce3">
            <text:p>35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PRA</text:p>
          </table:table-cell>
          <table:table-cell office:value-type="float" office:value="3509" table:style-name="ce3">
            <text:p>35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510" table:style-name="ce3">
            <text:p>35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511" table:style-name="ce3">
            <text:p>35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512" table:style-name="ce3">
            <text:p>35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RA</text:p>
          </table:table-cell>
          <table:table-cell office:value-type="float" office:value="3513" table:style-name="ce3">
            <text:p>35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514" table:style-name="ce3">
            <text:p>35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515" table:style-name="ce3">
            <text:p>35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516" table:style-name="ce3">
            <text:p>35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517" table:style-name="ce3">
            <text:p>35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PRA</text:p>
          </table:table-cell>
          <table:table-cell office:value-type="float" office:value="3518" table:style-name="ce3">
            <text:p>35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519" table:style-name="ce3">
            <text:p>35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520" table:style-name="ce3">
            <text:p>35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521" table:style-name="ce3">
            <text:p>352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522" table:style-name="ce3">
            <text:p>352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523" table:style-name="ce3">
            <text:p>352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10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2">
      <style:page-layout-properties fo:margin-top="0.0763779527559055in" fo:margin-bottom="0.177952755905512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0779527559055118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  <style:page-layout style:name="pm3">
      <style:page-layout-properties fo:margin-top="0.101574803149606in" fo:margin-bottom="0.101574803149606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2755905511811in" fo:margin-left="0in" fo:margin-right="0in" fo:margin-top="0in"/>
      </style:footer-style>
    </style:page-layout>
    <style:page-layout style:name="pm4">
      <style:page-layout-properties fo:margin-top="0.0763779527559055in" fo:margin-bottom="0.0755905511811024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6in" fo:margin-left="0in" fo:margin-right="0in" fo:margin-top="0in"/>
      </style:footer-style>
    </style:page-layout>
    <style:page-layout style:name="pm5">
      <style:page-layout-properties fo:margin-top="0.101574803149606in" fo:margin-bottom="0.0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6">
      <style:page-layout-properties fo:margin-top="0.0763779527559055in" fo:margin-bottom="0.0755905511811024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PAL</meta:initial-creator>
    <dc:creator>Windows User</dc:creator>
    <meta:creation-date>2016-07-27T02:11:30Z</meta:creation-date>
    <dc:date>2018-03-03T01:56:15Z</dc:date>
    <meta:print-date>2018-02-23T07:22:09Z</meta:print-date>
    <meta:editing-cycles>120</meta:editing-cycles>
    <meta:editing-duration>PT5233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