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65cm" fo:break-before="page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transparent"/>
    </style:style>
    <style:style style:name="ce2" style:family="table-cell" style:parent-style-name="Default" style:data-style-name="N3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SEPTEMB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9"/>
        </table:table-row>
        <table:table-row table:style-name="ro1">
          <table:table-cell table:style-name="ce2" office:value-type="string" table:number-columns-spanned="3" table:number-rows-spanned="2">
            <text:p>SUNDAY – SEPTEMBER 8</text:p>
          </table:table-cell>
          <table:covered-table-cell table:number-columns-repeated="2"/>
          <table:table-cell table:number-columns-repeated="1020"/>
          <table:table-cell table:style-name="ce9"/>
        </table:table-row>
        <table:table-row table:style-name="ro1">
          <table:covered-table-cell table:number-columns-repeated="3"/>
          <table:table-cell table:number-columns-repeated="1020"/>
          <table:table-cell table:style-name="ce9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3474">
            <text:p>347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3475">
            <text:p>347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3476">
            <text:p>347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3477">
            <text:p>347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3478">
            <text:p>347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3479">
            <text:p>347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3480">
            <text:p>348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3481">
            <text:p>348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3482">
            <text:p>348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3483">
            <text:p>348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3484">
            <text:p>348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3485">
            <text:p>348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3486">
            <text:p>348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3487">
            <text:p>348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3488">
            <text:p>348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3489">
            <text:p>348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3490">
            <text:p>349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491">
            <text:p>349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3492">
            <text:p>349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3493">
            <text:p>349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3494">
            <text:p>349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3495">
            <text:p>349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3496">
            <text:p>349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3497">
            <text:p>349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3498">
            <text:p>349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3499">
            <text:p>349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3500">
            <text:p>350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501">
            <text:p>350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3502">
            <text:p>350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3503">
            <text:p>350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3504">
            <text:p>350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B</text:p>
          </table:table-cell>
          <table:table-cell table:style-name="ce12" office:value-type="float" office:value="3505">
            <text:p>350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3506">
            <text:p>350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B</text:p>
          </table:table-cell>
          <table:table-cell table:style-name="ce12" office:value-type="float" office:value="3507">
            <text:p>350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3508">
            <text:p>350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3509">
            <text:p>350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3510">
            <text:p>351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3511">
            <text:p>351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3512">
            <text:p>351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3513">
            <text:p>351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3514">
            <text:p>351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515">
            <text:p>351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3516">
            <text:p>351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3517">
            <text:p>351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3518">
            <text:p>351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3519">
            <text:p>351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3520">
            <text:p>352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3521">
            <text:p>352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3522">
            <text:p>352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string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3523">
            <text:p>352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3524">
            <text:p>352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3525">
            <text:p>352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526">
            <text:p>352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3527">
            <text:p>352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6" office:value-type="string" table:number-columns-spanned="3" table:number-rows-spanned="1">
            <text:p>SUNDAY – SEPTEMBER 8</text:p>
          </table:table-cell>
          <table:covered-table-cell table:style-name="ce10"/>
          <table:covered-table-cell table:style-name="ce10"/>
          <table:table-cell table:style-name="ce4"/>
          <table:table-cell table:style-name="ce13"/>
          <table:table-cell table:style-name="ce10"/>
          <table:table-cell table:number-columns-repeated="1017"/>
          <table:table-cell table:style-name="ce9"/>
        </table:table-row>
        <table:table-row table:style-name="ro1">
          <table:table-cell table:style-name="ce7" table:number-columns-repeated="4"/>
          <table:table-cell table:style-name="ce14"/>
          <table:table-cell table:style-name="ce7"/>
          <table:table-cell table:number-columns-repeated="1017"/>
          <table:table-cell table:style-name="ce9"/>
        </table:table-row>
        <table:table-row table:style-name="ro1" table:number-rows-repeated="5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1">
          <table:table-cell table:style-name="ce8" table:number-columns-repeated="6"/>
          <table:table-cell table:number-columns-repeated="1017"/>
          <table:table-cell table:style-name="ce9"/>
        </table:table-row>
        <table:table-row table:style-name="ro1" table:number-rows-repeated="4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2">
          <table:table-cell table:style-name="ce9" table:number-columns-repeated="1024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SEPT" table:style-name="ta2" table:print-ranges="'MON- SEPT'.A1:'MON- SEPT'.F59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<text:s/>SEPTEMBER 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528">
            <text:p>3528</text:p>
          </table:table-cell>
          <table:table-cell table:style-name="ce4" office:value-type="float" office:value="-19">
            <text:p>-19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529">
            <text:p>3529</text:p>
          </table:table-cell>
          <table:table-cell table:style-name="ce4" office:value-type="float" office:value="-19">
            <text:p>-19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3" office:value-type="float" office:value="3530">
            <text:p>3530</text:p>
          </table:table-cell>
          <table:table-cell table:style-name="ce4" office:value-type="float" office:value="-19">
            <text:p>-19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531">
            <text:p>3531</text:p>
          </table:table-cell>
          <table:table-cell table:style-name="ce4" office:value-type="float" office:value="-19">
            <text:p>-19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3" office:value-type="float" office:value="3532">
            <text:p>353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533">
            <text:p>353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534">
            <text:p>353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5</text:p>
          </table:table-cell>
          <table:table-cell table:style-name="ce4" office:value-type="string">
            <text:p>PRB</text:p>
          </table:table-cell>
          <table:table-cell table:style-name="ce13" office:value-type="float" office:value="3535">
            <text:p>353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3" office:value-type="float" office:value="3536">
            <text:p>353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3" office:value-type="float" office:value="3537">
            <text:p>353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3" office:value-type="float" office:value="3538">
            <text:p>353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NA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3" office:value-type="float" office:value="3539">
            <text:p>353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540">
            <text:p>354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541">
            <text:p>354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542">
            <text:p>354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3" office:value-type="float" office:value="3543">
            <text:p>354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544">
            <text:p>354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545">
            <text:p>354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35</text:p>
          </table:table-cell>
          <table:table-cell table:style-name="ce4" office:value-type="string">
            <text:p>PRB</text:p>
          </table:table-cell>
          <table:table-cell table:style-name="ce13" office:value-type="float" office:value="3546">
            <text:p>354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547">
            <text:p>354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3" office:value-type="float" office:value="3548">
            <text:p>354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3" office:value-type="float" office:value="3549">
            <text:p>354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3" office:value-type="float" office:value="3550">
            <text:p>355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551">
            <text:p>355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552">
            <text:p>355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3" office:value-type="float" office:value="3553">
            <text:p>355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3" office:value-type="float" office:value="3554">
            <text:p>355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3" office:value-type="float" office:value="3555">
            <text:p>355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3" office:value-type="float" office:value="3556">
            <text:p>355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557">
            <text:p>355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3" office:value-type="float" office:value="3558">
            <text:p>355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559">
            <text:p>355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560">
            <text:p>356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561">
            <text:p>356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3" office:value-type="float" office:value="3562">
            <text:p>356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563">
            <text:p>356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3" office:value-type="float" office:value="3564">
            <text:p>356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3" office:value-type="float" office:value="3565">
            <text:p>356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3" office:value-type="float" office:value="3566">
            <text:p>356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567">
            <text:p>356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568">
            <text:p>356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3" office:value-type="float" office:value="3569">
            <text:p>356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570">
            <text:p>357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571">
            <text:p>357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572">
            <text:p>357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3" office:value-type="float" office:value="3573">
            <text:p>357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3" office:value-type="float" office:value="3574">
            <text:p>357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575">
            <text:p>357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576">
            <text:p>357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577">
            <text:p>357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578">
            <text:p>357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3" office:value-type="float" office:value="3579">
            <text:p>357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580">
            <text:p>358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581">
            <text:p>358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5" office:value-type="string" table:number-columns-spanned="3" table:number-rows-spanned="1">
            <text:p>MONDAY – SEPTEMBER 9</text:p>
          </table:table-cell>
          <table:covered-table-cell table:style-name="ce7"/>
          <table:covered-table-cell table:style-name="ce7"/>
          <table:table-cell table:style-name="ce16"/>
          <table:table-cell table:style-name="ce17"/>
          <table:table-cell table:style-name="ce16"/>
          <table:table-cell table:style-name="ce8"/>
          <table:table-cell table:number-columns-repeated="1017"/>
        </table:table-row>
        <table:table-row table:style-name="ro1" table:number-rows-repeated="7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7" table:number-columns-repeated="4"/>
          <table:table-cell table:style-name="ce4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4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SEPT" table:style-name="ta3" table:print-ranges="'TUE- SEPT'.A1:'TUE- SEPT'.F6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SEPTEMBER 10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582">
            <text:p>35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583">
            <text:p>35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3" office:value-type="float" office:value="3584">
            <text:p>35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4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585">
            <text:p>35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3" office:value-type="float" office:value="3586">
            <text:p>35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587">
            <text:p>35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588">
            <text:p>35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3" office:value-type="float" office:value="3589">
            <text:p>35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3" office:value-type="float" office:value="3590">
            <text:p>35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3" office:value-type="float" office:value="3591">
            <text:p>35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3" office:value-type="float" office:value="3592">
            <text:p>35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3" office:value-type="float" office:value="3593">
            <text:p>35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3" office:value-type="float" office:value="3594">
            <text:p>35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595">
            <text:p>35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25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596">
            <text:p>35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25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597">
            <text:p>35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3" office:value-type="float" office:value="3598">
            <text:p>35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599">
            <text:p>35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600">
            <text:p>36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601">
            <text:p>36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3" office:value-type="float" office:value="3602">
            <text:p>36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3" office:value-type="float" office:value="3603">
            <text:p>36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45">
            <text:p>1145</text:p>
          </table:table-cell>
          <table:table-cell table:style-name="ce4" office:value-type="string">
            <text:p>PRB</text:p>
          </table:table-cell>
          <table:table-cell table:style-name="ce13" office:value-type="float" office:value="3604">
            <text:p>36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605">
            <text:p>36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45">
            <text:p>1245</text:p>
          </table:table-cell>
          <table:table-cell table:style-name="ce4" office:value-type="string">
            <text:p>PRB</text:p>
          </table:table-cell>
          <table:table-cell table:style-name="ce13" office:value-type="float" office:value="3606">
            <text:p>36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607">
            <text:p>36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string">
            <text:p>1305</text:p>
          </table:table-cell>
          <table:table-cell table:style-name="ce4" office:value-type="string">
            <text:p>PRB</text:p>
          </table:table-cell>
          <table:table-cell table:style-name="ce13" office:value-type="float" office:value="3608">
            <text:p>36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3" office:value-type="float" office:value="3609">
            <text:p>36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3" office:value-type="float" office:value="3610">
            <text:p>36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3" office:value-type="float" office:value="3611">
            <text:p>36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3" office:value-type="float" office:value="3612">
            <text:p>36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613">
            <text:p>36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614">
            <text:p>36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3" office:value-type="float" office:value="3615">
            <text:p>36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3" office:value-type="float" office:value="3616">
            <text:p>36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617">
            <text:p>36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618">
            <text:p>36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3" office:value-type="float" office:value="3619">
            <text:p>36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620">
            <text:p>36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string">
            <text:p>1850</text:p>
          </table:table-cell>
          <table:table-cell table:style-name="ce4" office:value-type="string">
            <text:p>PRB</text:p>
          </table:table-cell>
          <table:table-cell table:style-name="ce13" office:value-type="float" office:value="3621">
            <text:p>36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10">
            <text:p>1910</text:p>
          </table:table-cell>
          <table:table-cell table:style-name="ce4" office:value-type="string">
            <text:p>PRB</text:p>
          </table:table-cell>
          <table:table-cell table:style-name="ce13" office:value-type="float" office:value="3622">
            <text:p>36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623">
            <text:p>36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3" office:value-type="float" office:value="3624">
            <text:p>36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625">
            <text:p>36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626">
            <text:p>36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627">
            <text:p>36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3" office:value-type="float" office:value="3628">
            <text:p>36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3" office:value-type="float" office:value="3629">
            <text:p>36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630">
            <text:p>36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631">
            <text:p>36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632">
            <text:p>36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633">
            <text:p>36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634">
            <text:p>36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635">
            <text:p>36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3" office:value-type="float" office:value="3636">
            <text:p>36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3" office:value-type="float" office:value="3637">
            <text:p>36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638">
            <text:p>36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639">
            <text:p>36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3">
          <table:table-cell table:style-name="ce24" office:value-type="string" table:number-columns-spanned="3" table:number-rows-spanned="1">
            <text:p>TUESDAY – SEPTEMBER 10</text:p>
          </table:table-cell>
          <table:covered-table-cell table:style-name="ce7"/>
          <table:covered-table-cell table:style-name="ce7"/>
          <table:table-cell table:style-name="ce16"/>
          <table:table-cell table:style-name="ce17"/>
          <table:table-cell table:style-name="ce16"/>
          <table:table-cell table:number-columns-repeated="1018"/>
        </table:table-row>
        <table:table-row table:style-name="ro1" table:number-rows-repeated="10">
          <table:table-cell table:style-name="ce7" table:number-columns-repeated="6"/>
          <table:table-cell table:number-columns-repeated="1018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 SEPT" table:style-name="ta4" table:print-ranges="'WED- SEPT'.A1:'WED- SEPT'.F59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SEPTEMBER 11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640">
            <text:p>36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3" office:value-type="float" office:value="3641">
            <text:p>36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642">
            <text:p>36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643">
            <text:p>36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3" office:value-type="float" office:value="3644">
            <text:p>36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645">
            <text:p>36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550</text:p>
          </table:table-cell>
          <table:table-cell table:style-name="ce4" office:value-type="string">
            <text:p>PRB</text:p>
          </table:table-cell>
          <table:table-cell table:style-name="ce13" office:value-type="float" office:value="3646">
            <text:p>36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647">
            <text:p>36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3" office:value-type="float" office:value="3648">
            <text:p>36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3" office:value-type="float" office:value="3649">
            <text:p>36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3" office:value-type="float" office:value="3650">
            <text:p>36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651">
            <text:p>36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652">
            <text:p>36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653">
            <text:p>36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654">
            <text:p>36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10</text:p>
          </table:table-cell>
          <table:table-cell table:style-name="ce4" office:value-type="string">
            <text:p>PRB</text:p>
          </table:table-cell>
          <table:table-cell table:style-name="ce13" office:value-type="float" office:value="3655">
            <text:p>36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656">
            <text:p>36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3" office:value-type="float" office:value="3657">
            <text:p>36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string">
            <text:p>1045</text:p>
          </table:table-cell>
          <table:table-cell table:style-name="ce4" office:value-type="string">
            <text:p>PRB</text:p>
          </table:table-cell>
          <table:table-cell table:style-name="ce13" office:value-type="float" office:value="3658">
            <text:p>36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3" office:value-type="float" office:value="3659">
            <text:p>36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3" office:value-type="float" office:value="3660">
            <text:p>36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661">
            <text:p>36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662">
            <text:p>36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3" office:value-type="float" office:value="3663">
            <text:p>36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3" office:value-type="float" office:value="3664">
            <text:p>36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665">
            <text:p>36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3" office:value-type="float" office:value="3666">
            <text:p>36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3" office:value-type="float" office:value="3667">
            <text:p>36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668">
            <text:p>36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3" office:value-type="float" office:value="3669">
            <text:p>36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670">
            <text:p>36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671">
            <text:p>36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3" office:value-type="float" office:value="3672">
            <text:p>36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3" office:value-type="float" office:value="3673">
            <text:p>36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8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3" office:value-type="float" office:value="3674">
            <text:p>36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3" office:value-type="float" office:value="3675">
            <text:p>36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676">
            <text:p>36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3" office:value-type="float" office:value="3677">
            <text:p>36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678">
            <text:p>36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3" office:value-type="float" office:value="3679">
            <text:p>36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680">
            <text:p>36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681">
            <text:p>36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682">
            <text:p>36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3" office:value-type="float" office:value="3683">
            <text:p>36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3" office:value-type="float" office:value="3684">
            <text:p>36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685">
            <text:p>36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686">
            <text:p>36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687">
            <text:p>36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3" office:value-type="float" office:value="3688">
            <text:p>36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3" office:value-type="float" office:value="3689">
            <text:p>36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3" office:value-type="float" office:value="3690">
            <text:p>36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3" office:value-type="float" office:value="3691">
            <text:p>36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692">
            <text:p>36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693">
            <text:p>36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6" office:value-type="string" table:number-columns-spanned="3" table:number-rows-spanned="1">
            <text:p>WEDNESDAY – SEPTEMBER 11</text:p>
          </table:table-cell>
          <table:covered-table-cell table:style-name="ce27"/>
          <table:covered-table-cell table:style-name="ce27"/>
          <table:table-cell table:style-name="ce28"/>
          <table:table-cell table:style-name="ce17"/>
          <table:table-cell table:style-name="ce28"/>
          <table:table-cell table:number-columns-repeated="1018"/>
        </table:table-row>
        <table:table-row table:style-name="ro1">
          <table:table-cell table:style-name="ce7" table:number-columns-repeated="4"/>
          <table:table-cell table:style-name="ce13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SEPT" table:style-name="ta5" table:print-ranges="'THURS- SEPT'.A1:'THURS- SEPT'.F58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29" table:number-columns-repeated="2"/>
          <table:table-cell table:style-name="ce30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SEPTEMBER 1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694">
            <text:p>3694</text:p>
          </table:table-cell>
          <table:table-cell table:style-name="ce4" office:value-type="float" office:value="-19">
            <text:p>-19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3" office:value-type="float" office:value="3695">
            <text:p>36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696">
            <text:p>36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697">
            <text:p>36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3" office:value-type="float" office:value="3698">
            <text:p>36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699">
            <text:p>36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700">
            <text:p>37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3" office:value-type="float" office:value="3701">
            <text:p>37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3" office:value-type="float" office:value="3702">
            <text:p>37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3" office:value-type="float" office:value="3703">
            <text:p>37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3" office:value-type="float" office:value="3704">
            <text:p>37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3" office:value-type="float" office:value="3705">
            <text:p>37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706">
            <text:p>37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707">
            <text:p>37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708">
            <text:p>37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709">
            <text:p>37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710">
            <text:p>37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711">
            <text:p>37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3" office:value-type="float" office:value="3712">
            <text:p>37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3" office:value-type="float" office:value="3713">
            <text:p>37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3" office:value-type="float" office:value="3714">
            <text:p>37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715">
            <text:p>37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716">
            <text:p>37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3" office:value-type="float" office:value="3717">
            <text:p>37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3" office:value-type="float" office:value="3718">
            <text:p>37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3" office:value-type="float" office:value="3719">
            <text:p>37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3" office:value-type="float" office:value="3720">
            <text:p>37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721">
            <text:p>37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722">
            <text:p>37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3" office:value-type="float" office:value="3723">
            <text:p>37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3" office:value-type="float" office:value="3724">
            <text:p>37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725">
            <text:p>37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3" office:value-type="float" office:value="3726">
            <text:p>37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727">
            <text:p>37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3" office:value-type="float" office:value="3728">
            <text:p>37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729">
            <text:p>37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3" office:value-type="float" office:value="3730">
            <text:p>37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731">
            <text:p>37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3" office:value-type="float" office:value="3732">
            <text:p>37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PRB</text:p>
          </table:table-cell>
          <table:table-cell table:style-name="ce13" office:value-type="float" office:value="3733">
            <text:p>37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734">
            <text:p>37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735">
            <text:p>37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736">
            <text:p>37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3" office:value-type="float" office:value="3737">
            <text:p>37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3" office:value-type="float" office:value="3738">
            <text:p>37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739">
            <text:p>37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3" office:value-type="float" office:value="3740">
            <text:p>37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741">
            <text:p>37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742">
            <text:p>37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743">
            <text:p>37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3" office:value-type="float" office:value="3744">
            <text:p>37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745">
            <text:p>37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746">
            <text:p>37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6" office:value-type="string" table:number-columns-spanned="3" table:number-rows-spanned="1">
            <text:p>THURSDAY – SEPTEMBER 12</text:p>
          </table:table-cell>
          <table:covered-table-cell table:style-name="ce28"/>
          <table:covered-table-cell table:style-name="ce28"/>
          <table:table-cell table:style-name="ce28"/>
          <table:table-cell table:style-name="ce17"/>
          <table:table-cell table:style-name="ce28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8"/>
          <table:table-cell table:style-name="ce13"/>
          <table:table-cell table:style-name="ce8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number-columns-repeated="1018"/>
        </table:table-row>
        <table:table-row table:style-name="ro1" table:number-rows-repeated="2"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SEPT" table:style-name="ta6" table:print-ranges="'FRI- SEPT'.A1:'FRI- SEPT'.F62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SEPTEMBER 13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>
            <text:p>FLIGHT NO</text:p>
          </table:table-cell>
          <table:table-cell table:style-name="ce5" office:value-type="string">
            <text:p>ORIGIN</text:p>
          </table:table-cell>
          <table:table-cell table:style-name="ce5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747">
            <text:p>37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748">
            <text:p>37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749">
            <text:p>37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750">
            <text:p>37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3" office:value-type="float" office:value="3751">
            <text:p>37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752">
            <text:p>37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753">
            <text:p>37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31" office:value-type="float" office:value="522">
            <text:p>522</text:p>
          </table:table-cell>
          <table:table-cell table:style-name="ce31" office:value-type="string">
            <text:p>PNH</text:p>
          </table:table-cell>
          <table:table-cell table:style-name="ce31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3" office:value-type="float" office:value="3754">
            <text:p>3754</text:p>
          </table:table-cell>
          <table:table-cell table:style-name="ce31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3" office:value-type="float" office:value="3755">
            <text:p>37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3" office:value-type="float" office:value="3756">
            <text:p>37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757">
            <text:p>37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3" office:value-type="float" office:value="3758">
            <text:p>37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759">
            <text:p>37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B</text:p>
          </table:table-cell>
          <table:table-cell table:style-name="ce13" office:value-type="float" office:value="3760">
            <text:p>37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761">
            <text:p>37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3" office:value-type="float" office:value="3762">
            <text:p>37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3" office:value-type="float" office:value="3763">
            <text:p>37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764">
            <text:p>37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765">
            <text:p>37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3" office:value-type="float" office:value="3766">
            <text:p>37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B</text:p>
          </table:table-cell>
          <table:table-cell table:style-name="ce13" office:value-type="float" office:value="3767">
            <text:p>37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3" office:value-type="float" office:value="3768">
            <text:p>37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3" office:value-type="float" office:value="3769">
            <text:p>37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770">
            <text:p>37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771">
            <text:p>37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3" office:value-type="float" office:value="3772">
            <text:p>37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3" office:value-type="float" office:value="3773">
            <text:p>37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B</text:p>
          </table:table-cell>
          <table:table-cell table:style-name="ce13" office:value-type="float" office:value="3774">
            <text:p>37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775">
            <text:p>37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776">
            <text:p>37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3" office:value-type="float" office:value="3777">
            <text:p>37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778">
            <text:p>37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779">
            <text:p>37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3" office:value-type="float" office:value="3780">
            <text:p>37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3" office:value-type="float" office:value="3781">
            <text:p>37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3" office:value-type="float" office:value="3782">
            <text:p>37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3" office:value-type="float" office:value="3783">
            <text:p>37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3" office:value-type="float" office:value="3784">
            <text:p>37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785">
            <text:p>37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786">
            <text:p>37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787">
            <text:p>37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3" office:value-type="float" office:value="3788">
            <text:p>37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1955</text:p>
          </table:table-cell>
          <table:table-cell table:style-name="ce4" office:value-type="string">
            <text:p>PRB</text:p>
          </table:table-cell>
          <table:table-cell table:style-name="ce13" office:value-type="float" office:value="3789">
            <text:p>37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790">
            <text:p>37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791">
            <text:p>37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792">
            <text:p>37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B</text:p>
          </table:table-cell>
          <table:table-cell table:style-name="ce13" office:value-type="float" office:value="3793">
            <text:p>37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3" office:value-type="float" office:value="3794">
            <text:p>37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795">
            <text:p>37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796">
            <text:p>37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797">
            <text:p>37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798">
            <text:p>37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799">
            <text:p>37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3" office:value-type="float" office:value="3800">
            <text:p>38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3" office:value-type="float" office:value="3801">
            <text:p>38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802">
            <text:p>38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803">
            <text:p>38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5" office:value-type="string" table:number-columns-spanned="3" table:number-rows-spanned="1">
            <text:p>FRIDAY – SEPTEMBER 13</text:p>
          </table:table-cell>
          <table:covered-table-cell table:style-name="ce7"/>
          <table:covered-table-cell table:style-name="ce7"/>
          <table:table-cell table:style-name="ce16"/>
          <table:table-cell table:style-name="ce17"/>
          <table:table-cell table:style-name="ce32"/>
          <table:table-cell table:style-name="ce7"/>
          <table:table-cell table:number-columns-repeated="1017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SEPT" table:style-name="ta4" table:print-ranges="'SAT- SEPT'.A1:'SAT- SEPT'.F63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SEPTEMBER 14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3" office:value-type="float" office:value="3804">
            <text:p>38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3" office:value-type="float" office:value="3805">
            <text:p>38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3" office:value-type="float" office:value="3806">
            <text:p>38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3" office:value-type="float" office:value="3807">
            <text:p>38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3" office:value-type="float" office:value="3808">
            <text:p>38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3" office:value-type="float" office:value="3809">
            <text:p>38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3" office:value-type="float" office:value="3810">
            <text:p>38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3" office:value-type="float" office:value="3811">
            <text:p>38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3" office:value-type="float" office:value="3812">
            <text:p>38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3" office:value-type="float" office:value="3813">
            <text:p>38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3" office:value-type="float" office:value="3814">
            <text:p>38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3" office:value-type="float" office:value="3815">
            <text:p>38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3" office:value-type="float" office:value="3816">
            <text:p>38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3" office:value-type="float" office:value="3817">
            <text:p>38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3" office:value-type="float" office:value="3818">
            <text:p>38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819">
            <text:p>38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3" office:value-type="float" office:value="3820">
            <text:p>38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3" office:value-type="float" office:value="3821">
            <text:p>38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3" office:value-type="float" office:value="3822">
            <text:p>38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3" office:value-type="float" office:value="3823">
            <text:p>38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824">
            <text:p>38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3" office:value-type="float" office:value="3825">
            <text:p>38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3" office:value-type="float" office:value="3826">
            <text:p>38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3" office:value-type="float" office:value="3827">
            <text:p>38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B</text:p>
          </table:table-cell>
          <table:table-cell table:style-name="ce13" office:value-type="float" office:value="3828">
            <text:p>38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3" office:value-type="float" office:value="3829">
            <text:p>38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3" office:value-type="float" office:value="3830">
            <text:p>38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3" office:value-type="float" office:value="3831">
            <text:p>38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B</text:p>
          </table:table-cell>
          <table:table-cell table:style-name="ce13" office:value-type="float" office:value="3832">
            <text:p>38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3" office:value-type="float" office:value="3833">
            <text:p>38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B</text:p>
          </table:table-cell>
          <table:table-cell table:style-name="ce13" office:value-type="float" office:value="3834">
            <text:p>38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3" office:value-type="float" office:value="3835">
            <text:p>38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3" office:value-type="float" office:value="3836">
            <text:p>38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3" office:value-type="float" office:value="3837">
            <text:p>38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3" office:value-type="float" office:value="3838">
            <text:p>38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3" office:value-type="float" office:value="3839">
            <text:p>38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B</text:p>
          </table:table-cell>
          <table:table-cell table:style-name="ce13" office:value-type="float" office:value="3840">
            <text:p>38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3" office:value-type="float" office:value="3841">
            <text:p>38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string">
            <text:p>1725</text:p>
          </table:table-cell>
          <table:table-cell table:style-name="ce4" office:value-type="string">
            <text:p>PRB</text:p>
          </table:table-cell>
          <table:table-cell table:style-name="ce13" office:value-type="float" office:value="3842">
            <text:p>38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3" office:value-type="float" office:value="3843">
            <text:p>38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3" office:value-type="float" office:value="3844">
            <text:p>38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3" office:value-type="float" office:value="3845">
            <text:p>38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3" office:value-type="float" office:value="3846">
            <text:p>38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3" office:value-type="float" office:value="3847">
            <text:p>38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3" office:value-type="float" office:value="3848">
            <text:p>38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849">
            <text:p>38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3" office:value-type="float" office:value="3850">
            <text:p>38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3" office:value-type="float" office:value="3851">
            <text:p>38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3" office:value-type="float" office:value="3852">
            <text:p>38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3" office:value-type="float" office:value="3853">
            <text:p>38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854">
            <text:p>38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3" office:value-type="float" office:value="3855">
            <text:p>38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3" office:value-type="float" office:value="3856">
            <text:p>38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3" office:value-type="float" office:value="3857">
            <text:p>38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3" office:value-type="float" office:value="3858">
            <text:p>38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3" office:value-type="float" office:value="3859">
            <text:p>38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860">
            <text:p>38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3" office:value-type="float" office:value="3861">
            <text:p>38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5" office:value-type="string" table:number-columns-spanned="3" table:number-rows-spanned="1">
            <text:p>SATURDAY – SEPTEMBER 14</text:p>
          </table:table-cell>
          <table:covered-table-cell table:style-name="ce7"/>
          <table:covered-table-cell table:style-name="ce7"/>
          <table:table-cell table:style-name="ce16"/>
          <table:table-cell table:style-name="ce17"/>
          <table:table-cell table:style-name="ce32"/>
          <table:table-cell table:number-columns-repeated="1018"/>
        </table:table-row>
        <table:table-row table:style-name="ro7" table:number-rows-repeated="2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7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9/04/2019</text:date>, <text:time>12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19-09-04T12:25:18.67</dc:date>
    <meta:print-date>2018-11-27T08:32:37</meta:print-date>
    <meta:editing-cycles>227</meta:editing-cycles>
    <meta:editing-duration>PT497H25M05S</meta:editing-duration>
    <meta:document-statistic meta:table-count="7" meta:cell-count="2374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