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3.04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723cm"/>
    </style:style>
    <style:style style:name="co23" style:family="table-column">
      <style:table-column-properties fo:break-before="auto" style:column-width="3.094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618cm"/>
    </style:style>
    <style:style style:name="co26" style:family="table-column">
      <style:table-column-properties fo:break-before="auto" style:column-width="2.935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3.041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672cm"/>
    </style:style>
    <style:style style:name="co32" style:family="table-column">
      <style:table-column-properties fo:break-before="auto" style:column-width="3.12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65cm" fo:break-before="page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UN- SEPTEMB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2"/>
          <table:table-cell table:style-name="ce9"/>
        </table:table-row>
        <table:table-row table:style-name="ro1">
          <table:table-cell table:style-name="ce2" office:value-type="string" table:number-columns-spanned="3" table:number-rows-spanned="2">
            <text:p>SUNDAY – SEPTEMBER 22</text:p>
          </table:table-cell>
          <table:covered-table-cell table:number-columns-repeated="2"/>
          <table:table-cell table:number-columns-repeated="1020"/>
          <table:table-cell table:style-name="ce9"/>
        </table:table-row>
        <table:table-row table:style-name="ro1">
          <table:covered-table-cell table:number-columns-repeated="3"/>
          <table:table-cell table:number-columns-repeated="1020"/>
          <table:table-cell table:style-name="ce9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250">
            <text:p>425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251">
            <text:p>425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252">
            <text:p>425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253">
            <text:p>425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2" office:value-type="float" office:value="4254">
            <text:p>425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255">
            <text:p>425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256">
            <text:p>425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257">
            <text:p>425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B</text:p>
          </table:table-cell>
          <table:table-cell table:style-name="ce12" office:value-type="float" office:value="4258">
            <text:p>425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B</text:p>
          </table:table-cell>
          <table:table-cell table:style-name="ce12" office:value-type="float" office:value="4259">
            <text:p>425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260">
            <text:p>426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261">
            <text:p>426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262">
            <text:p>426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263">
            <text:p>426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264">
            <text:p>426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B</text:p>
          </table:table-cell>
          <table:table-cell table:style-name="ce12" office:value-type="float" office:value="4265">
            <text:p>426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B</text:p>
          </table:table-cell>
          <table:table-cell table:style-name="ce12" office:value-type="float" office:value="4266">
            <text:p>426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267">
            <text:p>426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268">
            <text:p>426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2" office:value-type="float" office:value="4269">
            <text:p>426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2" office:value-type="float" office:value="4270">
            <text:p>427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271">
            <text:p>427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272">
            <text:p>427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4273">
            <text:p>427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4274">
            <text:p>427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4275">
            <text:p>427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276">
            <text:p>427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277">
            <text:p>427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278">
            <text:p>427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279">
            <text:p>427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280">
            <text:p>428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640">
            <text:p>1640</text:p>
          </table:table-cell>
          <table:table-cell table:style-name="ce4" office:value-type="string">
            <text:p>PRB</text:p>
          </table:table-cell>
          <table:table-cell table:style-name="ce12" office:value-type="float" office:value="4281">
            <text:p>428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4282">
            <text:p>428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750">
            <text:p>1750</text:p>
          </table:table-cell>
          <table:table-cell table:style-name="ce4" office:value-type="string">
            <text:p>PRB</text:p>
          </table:table-cell>
          <table:table-cell table:style-name="ce12" office:value-type="float" office:value="4283">
            <text:p>428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4284">
            <text:p>428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4285">
            <text:p>428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286">
            <text:p>428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B</text:p>
          </table:table-cell>
          <table:table-cell table:style-name="ce12" office:value-type="float" office:value="4287">
            <text:p>428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288">
            <text:p>428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B</text:p>
          </table:table-cell>
          <table:table-cell table:style-name="ce12" office:value-type="float" office:value="4289">
            <text:p>428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290">
            <text:p>429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291">
            <text:p>429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292">
            <text:p>429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293">
            <text:p>429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B</text:p>
          </table:table-cell>
          <table:table-cell table:style-name="ce12" office:value-type="float" office:value="4294">
            <text:p>429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295">
            <text:p>429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296">
            <text:p>429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297">
            <text:p>429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298">
            <text:p>429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string">
            <text:p>2235</text:p>
          </table:table-cell>
          <table:table-cell table:style-name="ce4" office:value-type="string">
            <text:p>PRB</text:p>
          </table:table-cell>
          <table:table-cell table:style-name="ce12" office:value-type="float" office:value="4299">
            <text:p>429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4300">
            <text:p>430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4" office:value-type="string">
            <text:p>TPE</text:p>
          </table:table-cell>
          <table:table-cell table:style-name="ce4" office:value-type="float" office:value="2240">
            <text:p>2240</text:p>
          </table:table-cell>
          <table:table-cell table:style-name="ce4" office:value-type="string">
            <text:p>PRB</text:p>
          </table:table-cell>
          <table:table-cell table:style-name="ce12" office:value-type="float" office:value="4301">
            <text:p>430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302">
            <text:p>430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303">
            <text:p>430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6" office:value-type="string" table:number-columns-spanned="3" table:number-rows-spanned="1">
            <text:p>SUNDAY – SEPTEMBER 22</text:p>
          </table:table-cell>
          <table:covered-table-cell table:style-name="ce10"/>
          <table:covered-table-cell table:style-name="ce10"/>
          <table:table-cell table:style-name="ce4"/>
          <table:table-cell table:style-name="ce12"/>
          <table:table-cell table:style-name="ce10"/>
          <table:table-cell table:number-columns-repeated="1017"/>
          <table:table-cell table:style-name="ce9"/>
        </table:table-row>
        <table:table-row table:style-name="ro1">
          <table:table-cell table:style-name="ce7" table:number-columns-repeated="4"/>
          <table:table-cell table:style-name="ce13"/>
          <table:table-cell table:style-name="ce7"/>
          <table:table-cell table:number-columns-repeated="1017"/>
          <table:table-cell table:style-name="ce9"/>
        </table:table-row>
        <table:table-row table:style-name="ro1" table:number-rows-repeated="5">
          <table:table-cell table:style-name="ce7" table:number-columns-repeated="6"/>
          <table:table-cell table:number-columns-repeated="1017"/>
          <table:table-cell table:style-name="ce9"/>
        </table:table-row>
        <table:table-row table:style-name="ro1">
          <table:table-cell table:style-name="ce8" table:number-columns-repeated="6"/>
          <table:table-cell table:number-columns-repeated="1017"/>
          <table:table-cell table:style-name="ce9"/>
        </table:table-row>
        <table:table-row table:style-name="ro1" table:number-rows-repeated="4">
          <table:table-cell table:style-name="ce7" table:number-columns-repeated="6"/>
          <table:table-cell table:number-columns-repeated="1017"/>
          <table:table-cell table:style-name="ce9"/>
        </table:table-row>
        <table:table-row table:style-name="ro2">
          <table:table-cell table:style-name="ce9" table:number-columns-repeated="1024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- SEPT" table:style-name="ta2" table:print-ranges="'MON- SEPT'.A1:'MON- SEPT'.F59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MONDAY – <text:s/>SEPTEMBER 23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304">
            <text:p>4304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305">
            <text:p>4305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306">
            <text:p>4306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307">
            <text:p>4307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20</text:p>
          </table:table-cell>
          <table:table-cell table:style-name="ce4" office:value-type="string">
            <text:p>PRB</text:p>
          </table:table-cell>
          <table:table-cell table:style-name="ce12" office:value-type="float" office:value="4308">
            <text:p>430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309">
            <text:p>430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310">
            <text:p>431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5</text:p>
          </table:table-cell>
          <table:table-cell table:style-name="ce4" office:value-type="string">
            <text:p>PRB</text:p>
          </table:table-cell>
          <table:table-cell table:style-name="ce12" office:value-type="float" office:value="4311">
            <text:p>431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10</text:p>
          </table:table-cell>
          <table:table-cell table:style-name="ce4" office:value-type="string">
            <text:p>PRB</text:p>
          </table:table-cell>
          <table:table-cell table:style-name="ce12" office:value-type="float" office:value="4312">
            <text:p>431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720</text:p>
          </table:table-cell>
          <table:table-cell table:style-name="ce4" office:value-type="string">
            <text:p>PRB</text:p>
          </table:table-cell>
          <table:table-cell table:style-name="ce12" office:value-type="float" office:value="4313">
            <text:p>431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314">
            <text:p>431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NA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4315">
            <text:p>431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316">
            <text:p>431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317">
            <text:p>431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318">
            <text:p>431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2" office:value-type="float" office:value="4319">
            <text:p>431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320">
            <text:p>432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321">
            <text:p>432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0935</text:p>
          </table:table-cell>
          <table:table-cell table:style-name="ce4" office:value-type="string">
            <text:p>PRB</text:p>
          </table:table-cell>
          <table:table-cell table:style-name="ce12" office:value-type="float" office:value="4322">
            <text:p>432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323">
            <text:p>432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2" office:value-type="float" office:value="4324">
            <text:p>432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2" office:value-type="float" office:value="4325">
            <text:p>432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2" office:value-type="float" office:value="4326">
            <text:p>432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327">
            <text:p>432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328">
            <text:p>432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B</text:p>
          </table:table-cell>
          <table:table-cell table:style-name="ce12" office:value-type="float" office:value="4329">
            <text:p>432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5">
            <text:p>1315</text:p>
          </table:table-cell>
          <table:table-cell table:style-name="ce4" office:value-type="string">
            <text:p>PRB</text:p>
          </table:table-cell>
          <table:table-cell table:style-name="ce12" office:value-type="float" office:value="4330">
            <text:p>433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4331">
            <text:p>433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4332">
            <text:p>433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333">
            <text:p>433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4334">
            <text:p>433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335">
            <text:p>433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336">
            <text:p>433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337">
            <text:p>433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B</text:p>
          </table:table-cell>
          <table:table-cell table:style-name="ce12" office:value-type="float" office:value="4338">
            <text:p>433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339">
            <text:p>433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4340">
            <text:p>434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B</text:p>
          </table:table-cell>
          <table:table-cell table:style-name="ce12" office:value-type="float" office:value="4341">
            <text:p>434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4342">
            <text:p>434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343">
            <text:p>434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344">
            <text:p>434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B</text:p>
          </table:table-cell>
          <table:table-cell table:style-name="ce12" office:value-type="float" office:value="4345">
            <text:p>434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346">
            <text:p>434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347">
            <text:p>434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348">
            <text:p>434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349">
            <text:p>434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2" office:value-type="float" office:value="4350">
            <text:p>435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351">
            <text:p>435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352">
            <text:p>435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353">
            <text:p>435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354">
            <text:p>435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4355">
            <text:p>435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356">
            <text:p>435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357">
            <text:p>435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14" office:value-type="string" table:number-columns-spanned="3" table:number-rows-spanned="1">
            <text:p>MONDAY – SEPTEMBER 23</text:p>
          </table:table-cell>
          <table:covered-table-cell table:style-name="ce7"/>
          <table:covered-table-cell table:style-name="ce7"/>
          <table:table-cell table:style-name="ce15"/>
          <table:table-cell table:style-name="ce16"/>
          <table:table-cell table:style-name="ce15"/>
          <table:table-cell table:style-name="ce8"/>
          <table:table-cell table:number-columns-repeated="1017"/>
        </table:table-row>
        <table:table-row table:style-name="ro1" table:number-rows-repeated="7">
          <table:table-cell table:style-name="ce7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7" table:number-columns-repeated="4"/>
          <table:table-cell table:style-name="ce4"/>
          <table:table-cell table:style-name="ce7"/>
          <table:table-cell table:style-name="ce8"/>
          <table:table-cell table:number-columns-repeated="1017"/>
        </table:table-row>
        <table:table-row table:style-name="ro1" table:number-rows-repeated="4">
          <table:table-cell table:style-name="ce7" table:number-columns-repeated="6"/>
          <table:table-cell table:style-name="ce8"/>
          <table:table-cell table:number-columns-repeated="1017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E- SEPT" table:style-name="ta3" table:print-ranges="'TUE- SEPT'.A1:'TUE- SEPT'.F62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 office:value-type="string" table:number-columns-spanned="3" table:number-rows-spanned="2">
            <text:p>TUESDAY <text:s/>- SEPTEMBER 24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358">
            <text:p>435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359">
            <text:p>435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360">
            <text:p>436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4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361">
            <text:p>436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4" office:value-type="string">
            <text:p>0520</text:p>
          </table:table-cell>
          <table:table-cell table:style-name="ce4" office:value-type="string">
            <text:p>PRB</text:p>
          </table:table-cell>
          <table:table-cell table:style-name="ce12" office:value-type="float" office:value="4362">
            <text:p>436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363">
            <text:p>436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364">
            <text:p>436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365">
            <text:p>436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B</text:p>
          </table:table-cell>
          <table:table-cell table:style-name="ce12" office:value-type="float" office:value="4366">
            <text:p>436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B</text:p>
          </table:table-cell>
          <table:table-cell table:style-name="ce12" office:value-type="float" office:value="4367">
            <text:p>436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368">
            <text:p>436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4369">
            <text:p>436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B</text:p>
          </table:table-cell>
          <table:table-cell table:style-name="ce12" office:value-type="float" office:value="4370">
            <text:p>437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371">
            <text:p>437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19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372">
            <text:p>437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19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373">
            <text:p>437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5" office:value-type="string">
            <text:p>AU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2" office:value-type="float" office:value="4374">
            <text:p>437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375">
            <text:p>437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376">
            <text:p>437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377">
            <text:p>437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B</text:p>
          </table:table-cell>
          <table:table-cell table:style-name="ce12" office:value-type="float" office:value="4378">
            <text:p>437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2" office:value-type="float" office:value="4379">
            <text:p>437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45">
            <text:p>1145</text:p>
          </table:table-cell>
          <table:table-cell table:style-name="ce4" office:value-type="string">
            <text:p>PRB</text:p>
          </table:table-cell>
          <table:table-cell table:style-name="ce12" office:value-type="float" office:value="4380">
            <text:p>438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381">
            <text:p>438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45">
            <text:p>1245</text:p>
          </table:table-cell>
          <table:table-cell table:style-name="ce4" office:value-type="string">
            <text:p>PRB</text:p>
          </table:table-cell>
          <table:table-cell table:style-name="ce12" office:value-type="float" office:value="4382">
            <text:p>438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383">
            <text:p>438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string">
            <text:p>1305</text:p>
          </table:table-cell>
          <table:table-cell table:style-name="ce4" office:value-type="string">
            <text:p>PRB</text:p>
          </table:table-cell>
          <table:table-cell table:style-name="ce12" office:value-type="float" office:value="4384">
            <text:p>438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305">
            <text:p>1305</text:p>
          </table:table-cell>
          <table:table-cell table:style-name="ce4" office:value-type="string">
            <text:p>PRB</text:p>
          </table:table-cell>
          <table:table-cell table:style-name="ce12" office:value-type="float" office:value="4385">
            <text:p>438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5">
            <text:p>1315</text:p>
          </table:table-cell>
          <table:table-cell table:style-name="ce4" office:value-type="string">
            <text:p>PRB</text:p>
          </table:table-cell>
          <table:table-cell table:style-name="ce12" office:value-type="float" office:value="4386">
            <text:p>438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B</text:p>
          </table:table-cell>
          <table:table-cell table:style-name="ce12" office:value-type="float" office:value="4387">
            <text:p>438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4388">
            <text:p>438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389">
            <text:p>438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390">
            <text:p>439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4391">
            <text:p>439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2" office:value-type="float" office:value="4392">
            <text:p>439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393">
            <text:p>439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394">
            <text:p>439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4395">
            <text:p>439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396">
            <text:p>439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string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4397">
            <text:p>439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10">
            <text:p>1910</text:p>
          </table:table-cell>
          <table:table-cell table:style-name="ce4" office:value-type="string">
            <text:p>PRB</text:p>
          </table:table-cell>
          <table:table-cell table:style-name="ce12" office:value-type="float" office:value="4398">
            <text:p>439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399">
            <text:p>439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B</text:p>
          </table:table-cell>
          <table:table-cell table:style-name="ce12" office:value-type="float" office:value="4400">
            <text:p>440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401">
            <text:p>440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402">
            <text:p>440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403">
            <text:p>440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404">
            <text:p>440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2" office:value-type="float" office:value="4405">
            <text:p>440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406">
            <text:p>440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407">
            <text:p>440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408">
            <text:p>440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409">
            <text:p>440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410">
            <text:p>441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411">
            <text:p>441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4412">
            <text:p>441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B</text:p>
          </table:table-cell>
          <table:table-cell table:style-name="ce12" office:value-type="float" office:value="4413">
            <text:p>441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414">
            <text:p>441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415">
            <text:p>441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3">
          <table:table-cell table:style-name="ce18" office:value-type="string" table:number-columns-spanned="3" table:number-rows-spanned="1">
            <text:p>TUESDAY – SEPTEMBER 24</text:p>
          </table:table-cell>
          <table:covered-table-cell table:style-name="ce7"/>
          <table:covered-table-cell table:style-name="ce7"/>
          <table:table-cell table:style-name="ce15"/>
          <table:table-cell table:style-name="ce16"/>
          <table:table-cell table:style-name="ce15"/>
          <table:table-cell table:number-columns-repeated="1018"/>
        </table:table-row>
        <table:table-row table:style-name="ro1" table:number-rows-repeated="10">
          <table:table-cell table:style-name="ce7" table:number-columns-repeated="6"/>
          <table:table-cell table:number-columns-repeated="1018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D- SEPT" table:style-name="ta4" table:print-ranges="'WED- SEPT'.A1:'WED- SEPT'.F59">
        <table:table-column table:style-name="co19" table:default-cell-style-name="ce3"/>
        <table:table-column table:style-name="co18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WEDNESDAY – SEPTEMBER 25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416">
            <text:p>441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417">
            <text:p>441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418">
            <text:p>441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419">
            <text:p>441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2" office:value-type="float" office:value="4420">
            <text:p>442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421">
            <text:p>442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5" office:value-type="string">
            <text:p>0550</text:p>
          </table:table-cell>
          <table:table-cell table:style-name="ce4" office:value-type="string">
            <text:p>PRB</text:p>
          </table:table-cell>
          <table:table-cell table:style-name="ce12" office:value-type="float" office:value="4422">
            <text:p>442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423">
            <text:p>442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424">
            <text:p>442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B</text:p>
          </table:table-cell>
          <table:table-cell table:style-name="ce12" office:value-type="float" office:value="4425">
            <text:p>442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4426">
            <text:p>442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427">
            <text:p>442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428">
            <text:p>442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429">
            <text:p>442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430">
            <text:p>443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0910</text:p>
          </table:table-cell>
          <table:table-cell table:style-name="ce4" office:value-type="string">
            <text:p>PRB</text:p>
          </table:table-cell>
          <table:table-cell table:style-name="ce12" office:value-type="float" office:value="4431">
            <text:p>443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432">
            <text:p>443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2" office:value-type="float" office:value="4433">
            <text:p>443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string">
            <text:p>1045</text:p>
          </table:table-cell>
          <table:table-cell table:style-name="ce4" office:value-type="string">
            <text:p>PRB</text:p>
          </table:table-cell>
          <table:table-cell table:style-name="ce12" office:value-type="float" office:value="4434">
            <text:p>443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2" office:value-type="float" office:value="4435">
            <text:p>443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2" office:value-type="float" office:value="4436">
            <text:p>443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437">
            <text:p>443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438">
            <text:p>443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4439">
            <text:p>443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B</text:p>
          </table:table-cell>
          <table:table-cell table:style-name="ce12" office:value-type="float" office:value="4440">
            <text:p>444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441">
            <text:p>444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4442">
            <text:p>444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4443">
            <text:p>444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444">
            <text:p>444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2" office:value-type="float" office:value="4445">
            <text:p>444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446">
            <text:p>444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447">
            <text:p>444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B</text:p>
          </table:table-cell>
          <table:table-cell table:style-name="ce12" office:value-type="float" office:value="4448">
            <text:p>444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4449">
            <text:p>444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8" office:value-type="float" office:value="1805">
            <text:p>1805</text:p>
          </table:table-cell>
          <table:table-cell table:style-name="ce4" office:value-type="string">
            <text:p>PRB</text:p>
          </table:table-cell>
          <table:table-cell table:style-name="ce12" office:value-type="float" office:value="4450">
            <text:p>445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4451">
            <text:p>445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452">
            <text:p>445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4453">
            <text:p>445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454">
            <text:p>445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B</text:p>
          </table:table-cell>
          <table:table-cell table:style-name="ce12" office:value-type="float" office:value="4455">
            <text:p>445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456">
            <text:p>445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457">
            <text:p>445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458">
            <text:p>445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459">
            <text:p>445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B</text:p>
          </table:table-cell>
          <table:table-cell table:style-name="ce12" office:value-type="float" office:value="4460">
            <text:p>446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461">
            <text:p>446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462">
            <text:p>446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463">
            <text:p>446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B</text:p>
          </table:table-cell>
          <table:table-cell table:style-name="ce12" office:value-type="float" office:value="4464">
            <text:p>446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4465">
            <text:p>446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B</text:p>
          </table:table-cell>
          <table:table-cell table:style-name="ce12" office:value-type="float" office:value="4466">
            <text:p>446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4" office:value-type="string">
            <text:p>TPE</text:p>
          </table:table-cell>
          <table:table-cell table:style-name="ce4" office:value-type="float" office:value="2240">
            <text:p>2240</text:p>
          </table:table-cell>
          <table:table-cell table:style-name="ce4" office:value-type="string">
            <text:p>PRB</text:p>
          </table:table-cell>
          <table:table-cell table:style-name="ce12" office:value-type="float" office:value="4467">
            <text:p>446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468">
            <text:p>446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469">
            <text:p>446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20" office:value-type="string" table:number-columns-spanned="3" table:number-rows-spanned="1">
            <text:p>WEDNESDAY – SEPTEMBER 25</text:p>
          </table:table-cell>
          <table:covered-table-cell table:style-name="ce21"/>
          <table:covered-table-cell table:style-name="ce21"/>
          <table:table-cell table:style-name="ce22"/>
          <table:table-cell table:style-name="ce16"/>
          <table:table-cell table:style-name="ce22"/>
          <table:table-cell table:number-columns-repeated="1018"/>
        </table:table-row>
        <table:table-row table:style-name="ro1">
          <table:table-cell table:style-name="ce7" table:number-columns-repeated="4"/>
          <table:table-cell table:style-name="ce12"/>
          <table:table-cell table:style-name="ce7"/>
          <table:table-cell table:number-columns-repeated="1018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URS- SEPT" table:style-name="ta5" table:print-ranges="'THURS- SEPT'.A1:'THURS- SEPT'.F58">
        <table:table-column table:style-name="co23" table:default-cell-style-name="ce3"/>
        <table:table-column table:style-name="co18" table:default-cell-style-name="ce3"/>
        <table:table-column table:style-name="co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style-name="ce23" table:number-columns-repeated="2"/>
          <table:table-cell table:style-name="ce24" table:number-columns-repeated="3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2">
            <text:p>THURSDAY – SEPTEMBER 26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470">
            <text:p>4470</text:p>
          </table:table-cell>
          <table:table-cell table:style-name="ce4" office:value-type="float" office:value="-19">
            <text:p>-19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471">
            <text:p>447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472">
            <text:p>447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473">
            <text:p>447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2" office:value-type="float" office:value="4474">
            <text:p>447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475">
            <text:p>447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476">
            <text:p>447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10</text:p>
          </table:table-cell>
          <table:table-cell table:style-name="ce4" office:value-type="string">
            <text:p>PRB</text:p>
          </table:table-cell>
          <table:table-cell table:style-name="ce12" office:value-type="float" office:value="4477">
            <text:p>447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720</text:p>
          </table:table-cell>
          <table:table-cell table:style-name="ce4" office:value-type="string">
            <text:p>PRB</text:p>
          </table:table-cell>
          <table:table-cell table:style-name="ce12" office:value-type="float" office:value="4478">
            <text:p>447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B</text:p>
          </table:table-cell>
          <table:table-cell table:style-name="ce12" office:value-type="float" office:value="4479">
            <text:p>447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480">
            <text:p>448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4481">
            <text:p>448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482">
            <text:p>448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483">
            <text:p>448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484">
            <text:p>448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485">
            <text:p>448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486">
            <text:p>448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487">
            <text:p>448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2" office:value-type="float" office:value="4488">
            <text:p>448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B</text:p>
          </table:table-cell>
          <table:table-cell table:style-name="ce12" office:value-type="float" office:value="4489">
            <text:p>448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2" office:value-type="float" office:value="4490">
            <text:p>449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491">
            <text:p>449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492">
            <text:p>449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B</text:p>
          </table:table-cell>
          <table:table-cell table:style-name="ce12" office:value-type="float" office:value="4493">
            <text:p>449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305">
            <text:p>1305</text:p>
          </table:table-cell>
          <table:table-cell table:style-name="ce4" office:value-type="string">
            <text:p>PRB</text:p>
          </table:table-cell>
          <table:table-cell table:style-name="ce12" office:value-type="float" office:value="4494">
            <text:p>449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4495">
            <text:p>449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4496">
            <text:p>449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497">
            <text:p>449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498">
            <text:p>449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4499">
            <text:p>449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2" office:value-type="float" office:value="4500">
            <text:p>450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501">
            <text:p>450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B</text:p>
          </table:table-cell>
          <table:table-cell table:style-name="ce12" office:value-type="float" office:value="4502">
            <text:p>450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503">
            <text:p>450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B</text:p>
          </table:table-cell>
          <table:table-cell table:style-name="ce12" office:value-type="float" office:value="4504">
            <text:p>450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505">
            <text:p>450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B</text:p>
          </table:table-cell>
          <table:table-cell table:style-name="ce12" office:value-type="float" office:value="4506">
            <text:p>450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507">
            <text:p>450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B</text:p>
          </table:table-cell>
          <table:table-cell table:style-name="ce12" office:value-type="float" office:value="4508">
            <text:p>450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005">
            <text:p>2005</text:p>
          </table:table-cell>
          <table:table-cell table:style-name="ce4" office:value-type="string">
            <text:p>PRB</text:p>
          </table:table-cell>
          <table:table-cell table:style-name="ce12" office:value-type="float" office:value="4509">
            <text:p>450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510">
            <text:p>451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511">
            <text:p>451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512">
            <text:p>451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513">
            <text:p>451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2" office:value-type="float" office:value="4514">
            <text:p>451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515">
            <text:p>451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B</text:p>
          </table:table-cell>
          <table:table-cell table:style-name="ce12" office:value-type="float" office:value="4516">
            <text:p>451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517">
            <text:p>451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518">
            <text:p>451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519">
            <text:p>451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B</text:p>
          </table:table-cell>
          <table:table-cell table:style-name="ce12" office:value-type="float" office:value="4520">
            <text:p>452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521">
            <text:p>452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522">
            <text:p>452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20" office:value-type="string" table:number-columns-spanned="3" table:number-rows-spanned="1">
            <text:p>THURSDAY – SEPTEMBER 26</text:p>
          </table:table-cell>
          <table:covered-table-cell table:style-name="ce22"/>
          <table:covered-table-cell table:style-name="ce22"/>
          <table:table-cell table:style-name="ce22"/>
          <table:table-cell table:style-name="ce16"/>
          <table:table-cell table:style-name="ce22"/>
          <table:table-cell table:number-columns-repeated="1018"/>
        </table:table-row>
        <table:table-row table:style-name="ro1">
          <table:table-cell table:style-name="ce7" table:number-columns-repeated="3"/>
          <table:table-cell table:style-name="ce8"/>
          <table:table-cell table:style-name="ce12"/>
          <table:table-cell table:style-name="ce8"/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table:style-name="ce7" table:number-columns-repeated="3"/>
          <table:table-cell table:style-name="ce8"/>
          <table:table-cell table:style-name="ce7"/>
          <table:table-cell table:style-name="ce8"/>
          <table:table-cell table:number-columns-repeated="1018"/>
        </table:table-row>
        <table:table-row table:style-name="ro1" table:number-rows-repeated="2">
          <table:table-cell table:style-name="ce7" table:number-columns-repeated="3"/>
          <table:table-cell table:style-name="ce8"/>
          <table:table-cell table:style-name="ce7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I- SEPT" table:style-name="ta6" table:print-ranges="'FRI- SEPT'.A1:'FRI- SEPT'.F62">
        <table:table-column table:style-name="co27" table:default-cell-style-name="ce3"/>
        <table:table-column table:style-name="co19" table:default-cell-style-name="ce3"/>
        <table:table-column table:style-name="co2" table:default-cell-style-name="ce3"/>
        <table:table-column table:style-name="co5" table:default-cell-style-name="ce3"/>
        <table:table-column table:style-name="co3" table:default-cell-style-name="ce3"/>
        <table:table-column table:style-name="co28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FRIDAY – SEPTEMBER 27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>
            <text:p>FLIGHT NO</text:p>
          </table:table-cell>
          <table:table-cell table:style-name="ce5" office:value-type="string">
            <text:p>ORIGIN</text:p>
          </table:table-cell>
          <table:table-cell table:style-name="ce5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523">
            <text:p>452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524">
            <text:p>452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525">
            <text:p>452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526">
            <text:p>452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3">
            <text:p>733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520</text:p>
          </table:table-cell>
          <table:table-cell table:style-name="ce4" office:value-type="string">
            <text:p>PRB</text:p>
          </table:table-cell>
          <table:table-cell table:style-name="ce12" office:value-type="float" office:value="4527">
            <text:p>452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528">
            <text:p>452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529">
            <text:p>452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25" office:value-type="float" office:value="522">
            <text:p>522</text:p>
          </table:table-cell>
          <table:table-cell table:style-name="ce25" office:value-type="string">
            <text:p>PNH</text:p>
          </table:table-cell>
          <table:table-cell table:style-name="ce25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530">
            <text:p>4530</text:p>
          </table:table-cell>
          <table:table-cell table:style-name="ce25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B</text:p>
          </table:table-cell>
          <table:table-cell table:style-name="ce12" office:value-type="float" office:value="4531">
            <text:p>453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532">
            <text:p>453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533">
            <text:p>453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2" office:value-type="float" office:value="4534">
            <text:p>453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535">
            <text:p>453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30</text:p>
          </table:table-cell>
          <table:table-cell table:style-name="ce4" office:value-type="string">
            <text:p>PRB</text:p>
          </table:table-cell>
          <table:table-cell table:style-name="ce12" office:value-type="float" office:value="4536">
            <text:p>453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537">
            <text:p>453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B</text:p>
          </table:table-cell>
          <table:table-cell table:style-name="ce12" office:value-type="float" office:value="4538">
            <text:p>453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5" office:value-type="float" office:value="219">
            <text:p>219</text:p>
          </table:table-cell>
          <table:table-cell table:style-name="ce5" office:value-type="string">
            <text:p>AUK</text:p>
          </table:table-cell>
          <table:table-cell table:style-name="ce5" office:value-type="string">
            <text:p>0825</text:p>
          </table:table-cell>
          <table:table-cell table:style-name="ce4" office:value-type="string">
            <text:p>PRB</text:p>
          </table:table-cell>
          <table:table-cell table:style-name="ce12" office:value-type="float" office:value="4539">
            <text:p>453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540">
            <text:p>454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541">
            <text:p>454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B</text:p>
          </table:table-cell>
          <table:table-cell table:style-name="ce12" office:value-type="float" office:value="4542">
            <text:p>454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055">
            <text:p>1055</text:p>
          </table:table-cell>
          <table:table-cell table:style-name="ce4" office:value-type="string">
            <text:p>PRB</text:p>
          </table:table-cell>
          <table:table-cell table:style-name="ce12" office:value-type="float" office:value="4543">
            <text:p>454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2" office:value-type="float" office:value="4544">
            <text:p>454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2" office:value-type="float" office:value="4545">
            <text:p>454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546">
            <text:p>454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547">
            <text:p>454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4548">
            <text:p>454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4549">
            <text:p>454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45">
            <text:p>1445</text:p>
          </table:table-cell>
          <table:table-cell table:style-name="ce4" office:value-type="string">
            <text:p>PRB</text:p>
          </table:table-cell>
          <table:table-cell table:style-name="ce12" office:value-type="float" office:value="4550">
            <text:p>455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551">
            <text:p>455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552">
            <text:p>455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2" office:value-type="float" office:value="4553">
            <text:p>455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554">
            <text:p>455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555">
            <text:p>455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B</text:p>
          </table:table-cell>
          <table:table-cell table:style-name="ce12" office:value-type="float" office:value="4556">
            <text:p>455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B</text:p>
          </table:table-cell>
          <table:table-cell table:style-name="ce12" office:value-type="float" office:value="4557">
            <text:p>455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B</text:p>
          </table:table-cell>
          <table:table-cell table:style-name="ce12" office:value-type="float" office:value="4558">
            <text:p>455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4559">
            <text:p>455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4560">
            <text:p>456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561">
            <text:p>456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562">
            <text:p>456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563">
            <text:p>456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B</text:p>
          </table:table-cell>
          <table:table-cell table:style-name="ce12" office:value-type="float" office:value="4564">
            <text:p>456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1955</text:p>
          </table:table-cell>
          <table:table-cell table:style-name="ce4" office:value-type="string">
            <text:p>PRB</text:p>
          </table:table-cell>
          <table:table-cell table:style-name="ce12" office:value-type="float" office:value="4565">
            <text:p>456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566">
            <text:p>456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567">
            <text:p>456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568">
            <text:p>456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50">
            <text:p>2050</text:p>
          </table:table-cell>
          <table:table-cell table:style-name="ce4" office:value-type="string">
            <text:p>PRB</text:p>
          </table:table-cell>
          <table:table-cell table:style-name="ce12" office:value-type="float" office:value="4569">
            <text:p>456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2" office:value-type="float" office:value="4570">
            <text:p>457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571">
            <text:p>457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572">
            <text:p>457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573">
            <text:p>457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574">
            <text:p>457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575">
            <text:p>457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B</text:p>
          </table:table-cell>
          <table:table-cell table:style-name="ce12" office:value-type="float" office:value="4576">
            <text:p>457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B</text:p>
          </table:table-cell>
          <table:table-cell table:style-name="ce12" office:value-type="float" office:value="4577">
            <text:p>457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578">
            <text:p>457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579">
            <text:p>457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14" office:value-type="string" table:number-columns-spanned="3" table:number-rows-spanned="1">
            <text:p>FRIDAY – SEPTEMBER 27</text:p>
          </table:table-cell>
          <table:covered-table-cell table:style-name="ce7"/>
          <table:covered-table-cell table:style-name="ce7"/>
          <table:table-cell table:style-name="ce15"/>
          <table:table-cell table:style-name="ce16"/>
          <table:table-cell table:style-name="ce26"/>
          <table:table-cell table:style-name="ce7"/>
          <table:table-cell table:number-columns-repeated="1017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- SEPT" table:style-name="ta4" table:print-ranges="'SAT- SEPT'.A1:'SAT- SEPT'.F63">
        <table:table-column table:style-name="co1" table:default-cell-style-name="ce3"/>
        <table:table-column table:style-name="co2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SATURDAY – SEPTEMBER 28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580">
            <text:p>458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581">
            <text:p>458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582">
            <text:p>458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583">
            <text:p>458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2" office:value-type="float" office:value="4584">
            <text:p>458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585">
            <text:p>458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586">
            <text:p>458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587">
            <text:p>458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588">
            <text:p>458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B</text:p>
          </table:table-cell>
          <table:table-cell table:style-name="ce12" office:value-type="float" office:value="4589">
            <text:p>458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720</text:p>
          </table:table-cell>
          <table:table-cell table:style-name="ce4" office:value-type="string">
            <text:p>PRB</text:p>
          </table:table-cell>
          <table:table-cell table:style-name="ce12" office:value-type="float" office:value="4590">
            <text:p>459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591">
            <text:p>459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4592">
            <text:p>459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593">
            <text:p>459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2" office:value-type="float" office:value="4594">
            <text:p>459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595">
            <text:p>459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596">
            <text:p>459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5" office:value-type="string">
            <text:p>AUK</text:p>
          </table:table-cell>
          <table:table-cell table:style-name="ce5" office:value-type="string">
            <text:p>0825</text:p>
          </table:table-cell>
          <table:table-cell table:style-name="ce4" office:value-type="string">
            <text:p>PRB</text:p>
          </table:table-cell>
          <table:table-cell table:style-name="ce12" office:value-type="float" office:value="4597">
            <text:p>459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598">
            <text:p>459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599">
            <text:p>459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600">
            <text:p>460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601">
            <text:p>460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2" office:value-type="float" office:value="4602">
            <text:p>460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2" office:value-type="float" office:value="4603">
            <text:p>460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B</text:p>
          </table:table-cell>
          <table:table-cell table:style-name="ce12" office:value-type="float" office:value="4604">
            <text:p>460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605">
            <text:p>460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606">
            <text:p>460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B</text:p>
          </table:table-cell>
          <table:table-cell table:style-name="ce12" office:value-type="float" office:value="4607">
            <text:p>460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255">
            <text:p>1255</text:p>
          </table:table-cell>
          <table:table-cell table:style-name="ce4" office:value-type="string">
            <text:p>PRB</text:p>
          </table:table-cell>
          <table:table-cell table:style-name="ce12" office:value-type="float" office:value="4608">
            <text:p>460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4609">
            <text:p>460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05">
            <text:p>1405</text:p>
          </table:table-cell>
          <table:table-cell table:style-name="ce4" office:value-type="string">
            <text:p>PRB</text:p>
          </table:table-cell>
          <table:table-cell table:style-name="ce12" office:value-type="float" office:value="4610">
            <text:p>461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611">
            <text:p>461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4612">
            <text:p>461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613">
            <text:p>461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B</text:p>
          </table:table-cell>
          <table:table-cell table:style-name="ce12" office:value-type="float" office:value="4614">
            <text:p>461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615">
            <text:p>461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555">
            <text:p>1555</text:p>
          </table:table-cell>
          <table:table-cell table:style-name="ce4" office:value-type="string">
            <text:p>PRB</text:p>
          </table:table-cell>
          <table:table-cell table:style-name="ce12" office:value-type="float" office:value="4616">
            <text:p>461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617">
            <text:p>461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string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4618">
            <text:p>461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4619">
            <text:p>461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620">
            <text:p>462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4621">
            <text:p>462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622">
            <text:p>462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B</text:p>
          </table:table-cell>
          <table:table-cell table:style-name="ce12" office:value-type="float" office:value="4623">
            <text:p>462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624">
            <text:p>462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625">
            <text:p>462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626">
            <text:p>462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627">
            <text:p>462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B</text:p>
          </table:table-cell>
          <table:table-cell table:style-name="ce12" office:value-type="float" office:value="4628">
            <text:p>4628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629">
            <text:p>4629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630">
            <text:p>4630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631">
            <text:p>4631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632">
            <text:p>4632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633">
            <text:p>4633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4" office:value-type="string">
            <text:p>TPE</text:p>
          </table:table-cell>
          <table:table-cell table:style-name="ce4" office:value-type="float" office:value="2240">
            <text:p>2240</text:p>
          </table:table-cell>
          <table:table-cell table:style-name="ce4" office:value-type="string">
            <text:p>PRB</text:p>
          </table:table-cell>
          <table:table-cell table:style-name="ce12" office:value-type="float" office:value="4634">
            <text:p>4634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B</text:p>
          </table:table-cell>
          <table:table-cell table:style-name="ce12" office:value-type="float" office:value="4635">
            <text:p>4635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636">
            <text:p>4636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637">
            <text:p>4637</text:p>
          </table:table-cell>
          <table:table-cell table:style-name="ce4" office:value-type="float" office:value="-19">
            <text:p>-19</text:p>
          </table:table-cell>
          <table:table-cell table:number-columns-repeated="1018"/>
        </table:table-row>
        <table:table-row table:style-name="ro1">
          <table:table-cell table:style-name="ce14" office:value-type="string" table:number-columns-spanned="3" table:number-rows-spanned="1">
            <text:p>SATURDAY – SEPTEMBER 28</text:p>
          </table:table-cell>
          <table:covered-table-cell table:style-name="ce7"/>
          <table:covered-table-cell table:style-name="ce7"/>
          <table:table-cell table:style-name="ce15"/>
          <table:table-cell table:style-name="ce16"/>
          <table:table-cell table:style-name="ce26"/>
          <table:table-cell table:number-columns-repeated="1018"/>
        </table:table-row>
        <table:table-row table:style-name="ro7" table:number-rows-repeated="2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1024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7%" style:print="charts drawings objects"/>
      <style:header-style>
        <style:header-footer-properties fo:min-height="0.27cm" fo:margin-left="0cm" fo:margin-right="0cm" fo:margin-bottom="0cm"/>
      </style:header-style>
      <style:footer-style>
        <style:header-footer-properties fo:min-height="0.201cm" fo:margin-left="0cm" fo:margin-right="0cm" fo:margin-top="0cm"/>
      </style:footer-style>
    </style:page-layout>
    <style:page-layout style:name="Mpm4">
      <style:page-layout-properties fo:page-width="21.59cm" fo:page-height="35.56cm" style:num-format="1" style:print-orientation="portrait" fo:margin-top="0.258cm" fo:margin-bottom="0.127cm" fo:margin-left="1.778cm" fo:margin-right="1.778cm" style:print-page-order="ttb" style:first-page-number="continue" style:scale-to="86%" style:print="charts drawings objects"/>
      <style:header-style>
        <style:header-footer-properties fo:min-height="0.286cm" fo:margin-left="0cm" fo:margin-right="0cm" fo:margin-bottom="0cm"/>
      </style:header-style>
      <style:footer-style>
        <style:header-footer-properties fo:min-height="0.504cm" fo:margin-left="0cm" fo:margin-right="0cm" fo:margin-top="0cm"/>
      </style:footer-style>
    </style:page-layout>
    <style:page-layout style:name="Mpm5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2%" style:print="charts drawings objects"/>
      <style:header-style>
        <style:header-footer-properties fo:min-height="0.129cm" fo:margin-left="0cm" fo:margin-right="0cm" fo:margin-bottom="0cm"/>
      </style:header-style>
      <style:footer-style>
        <style:header-footer-properties fo:min-height="0.261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0.258cm" fo:margin-bottom="0.258cm" fo:margin-left="1.778cm" fo:margin-right="1.778cm" style:shadow="none" fo:background-color="transparent" style:print-page-order="ttb" style:first-page-number="continue" style:scale-to="81%" style:print="charts drawings objects">
        <style:background-image/>
      </style:page-layout-properties>
      <style:header-style>
        <style:header-footer-properties fo:min-height="0.196cm" fo:margin-left="0cm" fo:margin-right="0cm" fo:margin-bottom="0cm"/>
      </style:header-style>
      <style:footer-style>
        <style:header-footer-properties fo:min-height="0.39cm" fo:margin-left="0cm" fo:margin-right="0cm" fo:margin-top="0cm"/>
      </style:footer-style>
    </style:page-layout>
    <style:page-layout style:name="Mpm7">
      <style:page-layout-properties fo:page-width="21.59cm" fo:page-height="35.56cm" style:num-format="1" style:print-orientation="portrait" fo:margin-top="0.194cm" fo:margin-bottom="0.258cm" fo:margin-left="1.586cm" fo:margin-right="1.778cm" style:print-page-order="ttb" style:first-page-number="continue" style:scale-to="87%" style:print="charts drawings objects"/>
      <style:header-style>
        <style:header-footer-properties fo:min-height="0.122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8">
      <style:page-layout-properties fo:page-width="21.59cm" fo:page-height="35.56cm" style:num-format="1" style:print-orientation="portrait" fo:margin-top="0.194cm" fo:margin-bottom="0.452cm" fo:margin-left="1.778cm" fo:margin-right="1.778cm" style:print-page-order="ttb" style:first-page-number="continue" style:scale-to="83%" style:print="charts drawings objects"/>
      <style:header-style>
        <style:header-footer-properties fo:min-height="0.005cm" fo:margin-left="0cm" fo:margin-right="0cm" fo:margin-bottom="0cm"/>
      </style:header-style>
      <style:footer-style>
        <style:header-footer-properties fo:min-height="0.26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9/04/2019</text:date>, <text:time>12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HIPAL</meta:initial-creator>
    <meta:creation-date>2016-07-27T02:11:30Z</meta:creation-date>
    <dc:date>2019-09-04T12:29:18.53</dc:date>
    <meta:print-date>2018-11-27T08:32:37</meta:print-date>
    <meta:editing-cycles>227</meta:editing-cycles>
    <meta:editing-duration>PT497H34M44S</meta:editing-duration>
    <meta:document-statistic meta:table-count="7" meta:cell-count="2374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