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7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4.0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33.11mm"/>
    </style:style>
    <style:style style:name="co11" style:family="table-column">
      <style:table-column-properties fo:break-before="auto" style:column-width="12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NH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LIGHT NO.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REGISTRY NO.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date" office:date-value="2021-10-31" calcext:value-type="date">
            <text:p>10/3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0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8" calcext:value-type="date">
            <text:p>11/0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5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5" calcext:value-type="date">
            <text:p>11/1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6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2" calcext:value-type="date">
            <text:p>11/2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9" calcext:value-type="date">
            <text:p>11/2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7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19</text:p>
          </table:table-cell>
          <table:table-cell office:value-type="string" calcext:value-type="string">
            <text:p>2155 HRS</text:p>
          </table:table-cell>
          <table:table-cell office:value-type="string" calcext:value-type="string">
            <text:p>NHA078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LIGHT NO.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REGISTRY NO.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date" office:date-value="2021-10-31" calcext:value-type="date">
            <text:p>10/3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3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8" calcext:value-type="date">
            <text:p>11/0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8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5" calcext:value-type="date">
            <text:p>11/1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79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2" calcext:value-type="date">
            <text:p>11/2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9" calcext:value-type="date">
            <text:p>11/2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0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69</text:p>
          </table:table-cell>
          <table:table-cell office:value-type="string" calcext:value-type="string">
            <text:p>1335 HRS</text:p>
          </table:table-cell>
          <table:table-cell office:value-type="string" calcext:value-type="string">
            <text:p>NHA081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LIGHT NO.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REGISTRY NO.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date" office:date-value="2021-10-31" calcext:value-type="date">
            <text:p>10/3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75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1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2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2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H8595</text:p>
          </table:table-cell>
          <table:table-cell office:value-type="string" calcext:value-type="string">
            <text:p>1520 HRS</text:p>
          </table:table-cell>
          <table:table-cell office:value-type="string" calcext:value-type="string">
            <text:p>NHA0822</text:p>
          </table:table-cell>
          <table:table-cell office:value-type="float" office:value="-21" calcext:value-type="float">
            <text:p>-21</text:p>
          </table:table-cell>
        </table:table-row>
      </table:table>
      <table:table table:name="KE" table:style-name="ta1"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FLIGHT NO.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REGISTRY NO.</text:p>
          </table:table-cell>
          <table:table-cell office:value-type="string" calcext:value-type="string">
            <text:p>YEAR</text:p>
          </table:table-cell>
        </table:table-row>
        <table:table-row table:style-name="ro1">
          <table:table-cell office:value-type="string" calcext:value-type="string">
            <text:p>1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7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7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3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48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8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4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48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8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5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48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8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6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8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7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48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8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8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8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9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9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0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49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9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1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49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9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2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49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9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3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9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4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49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49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5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0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6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0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7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50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0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8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50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0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19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50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0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0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0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1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50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1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2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1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3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1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4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51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1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5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51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1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6-Nov</text:p>
          </table:table-cell>
          <table:table-cell office:value-type="string" calcext:value-type="string">
            <text:p>KE621</text:p>
          </table:table-cell>
          <table:table-cell office:value-type="string" calcext:value-type="string">
            <text:p>1100H</text:p>
          </table:table-cell>
          <table:table-cell office:value-type="string" calcext:value-type="string">
            <text:p>KEA051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1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7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1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8-Nov</text:p>
          </table:table-cell>
          <table:table-cell office:value-type="string" calcext:value-type="string">
            <text:p>KE345</text:p>
          </table:table-cell>
          <table:table-cell office:value-type="string" calcext:value-type="string">
            <text:p>0120H</text:p>
          </table:table-cell>
          <table:table-cell office:value-type="string" calcext:value-type="string">
            <text:p>KEA052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/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2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29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2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30-Nov</text:p>
          </table:table-cell>
          <table:table-cell office:value-type="string" calcext:value-type="string">
            <text:p>KE623</text:p>
          </table:table-cell>
          <table:table-cell office:value-type="string" calcext:value-type="string">
            <text:p>2145H</text:p>
          </table:table-cell>
          <table:table-cell office:value-type="string" calcext:value-type="string">
            <text:p>KEA0523</text:p>
          </table:table-cell>
          <table:table-cell office:value-type="float" office:value="-21" calcext:value-type="float">
            <text:p>-21</text:p>
          </table:table-cell>
        </table:table-row>
      </table:table>
      <table:table table:name="KL" table:style-name="ta1">
        <table:table-column table:style-name="co7" table:default-cell-style-name="Default"/>
        <table:table-column table:style-name="co8" table:default-cell-style-name="Default"/>
        <table:table-column table:style-name="co7" table:default-cell-style-name="ce1"/>
        <table:table-column table:style-name="co9" table:default-cell-style-name="Default"/>
        <table:table-column table:style-name="co7" table:default-cell-style-name="Default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FLIGHT NO</text:p>
          </table:table-cell>
          <table:table-cell office:value-type="string" calcext:value-type="string">
            <text:p>FFM Date from AMS (day of operation)</text:p>
          </table:table-cell>
          <table:table-cell table:style-name="Default" office:value-type="string" calcext:value-type="string">
            <text:p>ARRIVAL DATE</text:p>
          </table:table-cell>
          <table:table-cell office:value-type="string" calcext:value-type="string">
            <text:p>REGISTRY NO</text:p>
          </table:table-cell>
          <table:table-cell office:value-type="string" calcext:value-type="string">
            <text:p>STA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unday</text:p>
          </table:table-cell>
          <table:table-cell office:value-type="date" office:date-value="2021-10-31" calcext:value-type="date">
            <text:p>10/3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onday</text:p>
          </table:table-cell>
          <table:table-cell office:value-type="date" office:date-value="2021-11-01" calcext:value-type="date">
            <text:p>11/0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59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Monday</text:p>
          </table:table-cell>
          <table:table-cell office:value-type="date" office:date-value="2021-11-01" calcext:value-type="date">
            <text:p>11/0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uesday</text:p>
          </table:table-cell>
          <table:table-cell office:value-type="date" office:date-value="2021-11-02" calcext:value-type="date">
            <text:p>11/0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0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uesday</text:p>
          </table:table-cell>
          <table:table-cell office:value-type="date" office:date-value="2021-11-02" calcext:value-type="date">
            <text:p>11/0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ednesday</text:p>
          </table:table-cell>
          <table:table-cell office:value-type="date" office:date-value="2021-11-03" calcext:value-type="date">
            <text:p>11/0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1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Wednesday</text:p>
          </table:table-cell>
          <table:table-cell office:value-type="date" office:date-value="2021-11-03" calcext:value-type="date">
            <text:p>11/0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hursday</text:p>
          </table:table-cell>
          <table:table-cell office:value-type="date" office:date-value="2021-11-04" calcext:value-type="date">
            <text:p>11/0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2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hursday</text:p>
          </table:table-cell>
          <table:table-cell office:value-type="date" office:date-value="2021-11-04" calcext:value-type="date">
            <text:p>11/0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iday</text:p>
          </table:table-cell>
          <table:table-cell office:value-type="date" office:date-value="2021-11-05" calcext:value-type="date">
            <text:p>11/0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3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Friday</text:p>
          </table:table-cell>
          <table:table-cell office:value-type="date" office:date-value="2021-11-05" calcext:value-type="date">
            <text:p>11/0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turday</text:p>
          </table:table-cell>
          <table:table-cell office:value-type="date" office:date-value="2021-11-06" calcext:value-type="date">
            <text:p>11/0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 FLIGHT</text:p>
          </table:table-cell>
          <table:table-cell/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aturday</text:p>
          </table:table-cell>
          <table:table-cell office:value-type="date" office:date-value="2021-11-06" calcext:value-type="date">
            <text:p>11/0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nday</text:p>
          </table:table-cell>
          <table:table-cell office:value-type="date" office:date-value="2021-11-07" calcext:value-type="date">
            <text:p>11/0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4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unday</text:p>
          </table:table-cell>
          <table:table-cell office:value-type="date" office:date-value="2021-11-07" calcext:value-type="date">
            <text:p>11/0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onday</text:p>
          </table:table-cell>
          <table:table-cell office:value-type="date" office:date-value="2021-11-08" calcext:value-type="date">
            <text:p>11/0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5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Monday</text:p>
          </table:table-cell>
          <table:table-cell office:value-type="date" office:date-value="2021-11-08" calcext:value-type="date">
            <text:p>11/0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uesday</text:p>
          </table:table-cell>
          <table:table-cell office:value-type="date" office:date-value="2021-11-09" calcext:value-type="date">
            <text:p>11/0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6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uesday</text:p>
          </table:table-cell>
          <table:table-cell office:value-type="date" office:date-value="2021-11-09" calcext:value-type="date">
            <text:p>11/0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ednesday</text:p>
          </table:table-cell>
          <table:table-cell office:value-type="date" office:date-value="2021-11-10" calcext:value-type="date">
            <text:p>11/1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7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Wednesday</text:p>
          </table:table-cell>
          <table:table-cell office:value-type="date" office:date-value="2021-11-10" calcext:value-type="date">
            <text:p>11/1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hursday</text:p>
          </table:table-cell>
          <table:table-cell office:value-type="date" office:date-value="2021-11-11" calcext:value-type="date">
            <text:p>11/1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8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hursday</text:p>
          </table:table-cell>
          <table:table-cell office:value-type="date" office:date-value="2021-11-11" calcext:value-type="date">
            <text:p>11/1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iday</text:p>
          </table:table-cell>
          <table:table-cell office:value-type="date" office:date-value="2021-11-12" calcext:value-type="date">
            <text:p>11/1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69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Friday</text:p>
          </table:table-cell>
          <table:table-cell office:value-type="date" office:date-value="2021-11-12" calcext:value-type="date">
            <text:p>11/1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turday</text:p>
          </table:table-cell>
          <table:table-cell office:value-type="date" office:date-value="2021-11-13" calcext:value-type="date">
            <text:p>11/1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 FLIGHT</text:p>
          </table:table-cell>
          <table:table-cell/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aturday</text:p>
          </table:table-cell>
          <table:table-cell office:value-type="date" office:date-value="2021-11-13" calcext:value-type="date">
            <text:p>11/1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nday</text:p>
          </table:table-cell>
          <table:table-cell office:value-type="date" office:date-value="2021-11-14" calcext:value-type="date">
            <text:p>11/1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0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unday</text:p>
          </table:table-cell>
          <table:table-cell office:value-type="date" office:date-value="2021-11-14" calcext:value-type="date">
            <text:p>11/1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onday</text:p>
          </table:table-cell>
          <table:table-cell office:value-type="date" office:date-value="2021-11-15" calcext:value-type="date">
            <text:p>11/1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1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Monday</text:p>
          </table:table-cell>
          <table:table-cell office:value-type="date" office:date-value="2021-11-15" calcext:value-type="date">
            <text:p>11/1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uesday</text:p>
          </table:table-cell>
          <table:table-cell office:value-type="date" office:date-value="2021-11-16" calcext:value-type="date">
            <text:p>11/1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2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uesday</text:p>
          </table:table-cell>
          <table:table-cell office:value-type="date" office:date-value="2021-11-16" calcext:value-type="date">
            <text:p>11/1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ednesday</text:p>
          </table:table-cell>
          <table:table-cell office:value-type="date" office:date-value="2021-11-17" calcext:value-type="date">
            <text:p>11/1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3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Wednesday</text:p>
          </table:table-cell>
          <table:table-cell office:value-type="date" office:date-value="2021-11-17" calcext:value-type="date">
            <text:p>11/1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hursday</text:p>
          </table:table-cell>
          <table:table-cell office:value-type="date" office:date-value="2021-11-18" calcext:value-type="date">
            <text:p>11/1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4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hursday</text:p>
          </table:table-cell>
          <table:table-cell office:value-type="date" office:date-value="2021-11-18" calcext:value-type="date">
            <text:p>11/1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iday</text:p>
          </table:table-cell>
          <table:table-cell office:value-type="date" office:date-value="2021-11-19" calcext:value-type="date">
            <text:p>11/1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5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Friday</text:p>
          </table:table-cell>
          <table:table-cell office:value-type="date" office:date-value="2021-11-19" calcext:value-type="date">
            <text:p>11/1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turday</text:p>
          </table:table-cell>
          <table:table-cell office:value-type="date" office:date-value="2021-11-20" calcext:value-type="date">
            <text:p>11/2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 FLIGHT</text:p>
          </table:table-cell>
          <table:table-cell/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aturday</text:p>
          </table:table-cell>
          <table:table-cell office:value-type="date" office:date-value="2021-11-20" calcext:value-type="date">
            <text:p>11/2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nday</text:p>
          </table:table-cell>
          <table:table-cell office:value-type="date" office:date-value="2021-11-21" calcext:value-type="date">
            <text:p>11/2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6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unday</text:p>
          </table:table-cell>
          <table:table-cell office:value-type="date" office:date-value="2021-11-21" calcext:value-type="date">
            <text:p>11/2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onday</text:p>
          </table:table-cell>
          <table:table-cell office:value-type="date" office:date-value="2021-11-22" calcext:value-type="date">
            <text:p>11/2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7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Monday</text:p>
          </table:table-cell>
          <table:table-cell office:value-type="date" office:date-value="2021-11-22" calcext:value-type="date">
            <text:p>11/2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uesday</text:p>
          </table:table-cell>
          <table:table-cell office:value-type="date" office:date-value="2021-11-23" calcext:value-type="date">
            <text:p>11/2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8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uesday</text:p>
          </table:table-cell>
          <table:table-cell office:value-type="date" office:date-value="2021-11-23" calcext:value-type="date">
            <text:p>11/2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Wednesday</text:p>
          </table:table-cell>
          <table:table-cell office:value-type="date" office:date-value="2021-11-24" calcext:value-type="date">
            <text:p>11/2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79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Wednesday</text:p>
          </table:table-cell>
          <table:table-cell office:value-type="date" office:date-value="2021-11-24" calcext:value-type="date">
            <text:p>11/2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hursday</text:p>
          </table:table-cell>
          <table:table-cell office:value-type="date" office:date-value="2021-11-25" calcext:value-type="date">
            <text:p>11/2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80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Thursday</text:p>
          </table:table-cell>
          <table:table-cell office:value-type="date" office:date-value="2021-11-25" calcext:value-type="date">
            <text:p>11/2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iday</text:p>
          </table:table-cell>
          <table:table-cell office:value-type="date" office:date-value="2021-11-26" calcext:value-type="date">
            <text:p>11/2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81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Friday</text:p>
          </table:table-cell>
          <table:table-cell office:value-type="date" office:date-value="2021-11-26" calcext:value-type="date">
            <text:p>11/2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turday</text:p>
          </table:table-cell>
          <table:table-cell office:value-type="date" office:date-value="2021-11-27" calcext:value-type="date">
            <text:p>11/2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 FLIGHT</text:p>
          </table:table-cell>
          <table:table-cell/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aturday</text:p>
          </table:table-cell>
          <table:table-cell office:value-type="date" office:date-value="2021-11-27" calcext:value-type="date">
            <text:p>11/2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unday</text:p>
          </table:table-cell>
          <table:table-cell office:value-type="date" office:date-value="2021-11-28" calcext:value-type="date">
            <text:p>11/2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82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Sunday</text:p>
          </table:table-cell>
          <table:table-cell office:value-type="date" office:date-value="2021-11-28" calcext:value-type="date">
            <text:p>11/2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onday</text:p>
          </table:table-cell>
          <table:table-cell office:value-type="date" office:date-value="2021-11-29" calcext:value-type="date">
            <text:p>11/2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83-21</text:p>
          </table:table-cell>
          <table:table-cell office:value-type="string" calcext:value-type="string">
            <text:p>1930H</text:p>
          </table:table-cell>
        </table:table-row>
        <table:table-row table:style-name="ro1">
          <table:table-cell office:value-type="string" calcext:value-type="string">
            <text:p>KL-803</text:p>
          </table:table-cell>
          <table:table-cell office:value-type="string" calcext:value-type="string">
            <text:p>Monday</text:p>
          </table:table-cell>
          <table:table-cell office:value-type="date" office:date-value="2021-11-29" calcext:value-type="date">
            <text:p>11/2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uesday</text:p>
          </table:table-cell>
          <table:table-cell office:value-type="date" office:date-value="2021-11-30" calcext:value-type="date">
            <text:p>11/3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LA0284-21</text:p>
          </table:table-cell>
          <table:table-cell office:value-type="string" calcext:value-type="string">
            <text:p>1930H</text:p>
          </table:table-cell>
        </table:table-row>
      </table:table>
      <table:table table:name="JL" table:style-name="ta1"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JAPAN AIRLINE FLIGHT SCHEDULE AND <text:s/>REGISTR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onth/Date</text:p>
          </table:table-cell>
          <table:table-cell/>
          <table:table-cell office:value-type="string" calcext:value-type="string">
            <text:p>FLIGHT NO.</text:p>
          </table:table-cell>
          <table:table-cell office:value-type="string" calcext:value-type="string">
            <text:p>REGISTRY NO.</text:p>
          </table:table-cell>
        </table:table-row>
        <table:table-row table:style-name="ro1">
          <table:table-cell table:style-name="ce1" office:value-type="date" office:date-value="2021-11-01" calcext:value-type="date">
            <text:p>11/0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5/ETA:2210H</text:p>
          </table:table-cell>
          <table:table-cell office:value-type="string" calcext:value-type="string">
            <text:p>JLA0609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2" calcext:value-type="date">
            <text:p>11/0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5/ETA:2210H</text:p>
          </table:table-cell>
          <table:table-cell office:value-type="string" calcext:value-type="string">
            <text:p>JLA0610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3" calcext:value-type="date">
            <text:p>11/0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11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12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4" calcext:value-type="date">
            <text:p>11/0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13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14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5" calcext:value-type="date">
            <text:p>11/0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15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16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6" calcext:value-type="date">
            <text:p>11/0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17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18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7" calcext:value-type="date">
            <text:p>11/0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19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20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8" calcext:value-type="date">
            <text:p>11/0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5/ETA:2210H</text:p>
          </table:table-cell>
          <table:table-cell office:value-type="string" calcext:value-type="string">
            <text:p>JLA0621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09" calcext:value-type="date">
            <text:p>11/0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22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23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0" calcext:value-type="date">
            <text:p>11/1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24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25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1" calcext:value-type="date">
            <text:p>11/1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26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27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2" calcext:value-type="date">
            <text:p>11/1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28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29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3" calcext:value-type="date">
            <text:p>11/1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30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31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4" calcext:value-type="date">
            <text:p>11/1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32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33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5" calcext:value-type="date">
            <text:p>11/1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5/ETA:2210H</text:p>
          </table:table-cell>
          <table:table-cell office:value-type="string" calcext:value-type="string">
            <text:p>JLA0634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6" calcext:value-type="date">
            <text:p>11/1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35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36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7" calcext:value-type="date">
            <text:p>11/1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37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38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8" calcext:value-type="date">
            <text:p>11/1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39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40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9" calcext:value-type="date">
            <text:p>11/1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41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42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0" calcext:value-type="date">
            <text:p>11/2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43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44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1" calcext:value-type="date">
            <text:p>11/2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45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46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2" calcext:value-type="date">
            <text:p>11/22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5/ETA:2210H</text:p>
          </table:table-cell>
          <table:table-cell office:value-type="string" calcext:value-type="string">
            <text:p>JLA0647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3" calcext:value-type="date">
            <text:p>11/2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48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49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4" calcext:value-type="date">
            <text:p>11/24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50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51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5" calcext:value-type="date">
            <text:p>11/25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52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53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6" calcext:value-type="date">
            <text:p>11/2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54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55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7" calcext:value-type="date">
            <text:p>11/2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56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57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8" calcext:value-type="date">
            <text:p>11/2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58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59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9" calcext:value-type="date">
            <text:p>11/2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5/ETA:2210H</text:p>
          </table:table-cell>
          <table:table-cell office:value-type="string" calcext:value-type="string">
            <text:p>JLA0660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30" calcext:value-type="date">
            <text:p>11/3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741/ETA:1335H</text:p>
          </table:table-cell>
          <table:table-cell office:value-type="string" calcext:value-type="string">
            <text:p>JLA0661-2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L745/ETA:2210H</text:p>
          </table:table-cell>
          <table:table-cell office:value-type="string" calcext:value-type="string">
            <text:p>JLA0662-21</text:p>
          </table:table-cell>
        </table:table-row>
        <table:table-row table:style-name="ro1">
          <table:table-cell table:style-name="ce1" office:value-type="date" office:date-value="2021-11-09" calcext:value-type="date">
            <text:p>11/09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63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1" calcext:value-type="date">
            <text:p>11/11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64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3" calcext:value-type="date">
            <text:p>11/1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65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6" calcext:value-type="date">
            <text:p>11/1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66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18" calcext:value-type="date">
            <text:p>11/18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67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0" calcext:value-type="date">
            <text:p>11/2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68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3" calcext:value-type="date">
            <text:p>11/23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69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6" calcext:value-type="date">
            <text:p>11/26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70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27" calcext:value-type="date">
            <text:p>11/27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71-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21-11-30" calcext:value-type="date">
            <text:p>11/30/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L6719/ETA:1910H</text:p>
          </table:table-cell>
          <table:table-cell office:value-type="string" calcext:value-type="string">
            <text:p>JLA0671-21</text:p>
          </table:table-cell>
        </table:table-row>
      </table:table>
      <table:table table:name="EK" table:style-name="ta1">
        <table:table-column table:style-name="co7" table:default-cell-style-name="ce1"/>
        <table:table-column table:style-name="co7" table:number-columns-repeated="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LIGHT NO.</text:p>
          </table:table-cell>
          <table:table-cell office:value-type="string" calcext:value-type="string">
            <text:p>ETA </text:p>
          </table:table-cell>
          <table:table-cell office:value-type="string" calcext:value-type="string">
            <text:p>REGISTRY NO.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5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4</text:p>
          </table:table-cell>
          <table:table-cell office:value-type="string" calcext:value-type="string">
            <text:p>2000 HRS</text:p>
          </table:table-cell>
          <table:table-cell office:value-type="string" calcext:value-type="string">
            <text:p>EKA035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5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5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8" calcext:value-type="date">
            <text:p>11/08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6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5" calcext:value-type="date">
            <text:p>11/15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2" calcext:value-type="date">
            <text:p>11/22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7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8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8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8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8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8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9" calcext:value-type="date">
            <text:p>11/29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8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K-332</text:p>
          </table:table-cell>
          <table:table-cell office:value-type="string" calcext:value-type="string">
            <text:p>1600 HRS</text:p>
          </table:table-cell>
          <table:table-cell office:value-type="string" calcext:value-type="string">
            <text:p>EKA0386</text:p>
          </table:table-cell>
          <table:table-cell office:value-type="float" office:value="-21" calcext:value-type="float">
            <text:p>-21</text:p>
          </table:table-cell>
        </table:table-row>
      </table:table>
      <table:table table:name="CX" table:style-name="ta1">
        <table:table-column table:style-name="co7" table:default-cell-style-name="ce1"/>
        <table:table-column table:style-name="co7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LIGHT NO.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REGISTRY NO.</text:p>
          </table:table-cell>
          <table:table-cell office:value-type="string" calcext:value-type="string">
            <text:p>YEAR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7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8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8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8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8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string" calcext:value-type="string">
            <text:p>CX901</text:p>
          </table:table-cell>
          <table:table-cell office:value-type="string" calcext:value-type="string">
            <text:p>1120 HRS</text:p>
          </table:table-cell>
          <table:table-cell office:value-type="string" calcext:value-type="string">
            <text:p>CXA058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8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0940 HRS</text:p>
          </table:table-cell>
          <table:table-cell office:value-type="string" calcext:value-type="string">
            <text:p>CXA058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8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8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8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0940 HRS</text:p>
          </table:table-cell>
          <table:table-cell office:value-type="string" calcext:value-type="string">
            <text:p>CXA059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5" calcext:value-type="date">
            <text:p>11/15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59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0940 HRS</text:p>
          </table:table-cell>
          <table:table-cell office:value-type="string" calcext:value-type="string">
            <text:p>CXA060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2" calcext:value-type="date">
            <text:p>11/22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0940 HRS</text:p>
          </table:table-cell>
          <table:table-cell office:value-type="string" calcext:value-type="string">
            <text:p>CXA060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0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1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1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1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9" calcext:value-type="date">
            <text:p>11/29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1005 HRS</text:p>
          </table:table-cell>
          <table:table-cell office:value-type="string" calcext:value-type="string">
            <text:p>CXA061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string" calcext:value-type="string">
            <text:p>CX907</text:p>
          </table:table-cell>
          <table:table-cell office:value-type="string" calcext:value-type="string">
            <text:p>0940 HRS</text:p>
          </table:table-cell>
          <table:table-cell office:value-type="string" calcext:value-type="string">
            <text:p>CXA061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1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1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1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1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1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2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3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3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3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3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string" calcext:value-type="string">
            <text:p>CX919</text:p>
          </table:table-cell>
          <table:table-cell office:value-type="string" calcext:value-type="string">
            <text:p>1635 HRS</text:p>
          </table:table-cell>
          <table:table-cell office:value-type="string" calcext:value-type="string">
            <text:p>CXA063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string" calcext:value-type="string">
            <text:p>CX903</text:p>
          </table:table-cell>
          <table:table-cell office:value-type="string" calcext:value-type="string">
            <text:p>1835 HRS</text:p>
          </table:table-cell>
          <table:table-cell office:value-type="string" calcext:value-type="string">
            <text:p>CXA063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string" calcext:value-type="string">
            <text:p>CX903</text:p>
          </table:table-cell>
          <table:table-cell office:value-type="string" calcext:value-type="string">
            <text:p>1835 HRS</text:p>
          </table:table-cell>
          <table:table-cell office:value-type="string" calcext:value-type="string">
            <text:p>CXA063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string" calcext:value-type="string">
            <text:p>CX903</text:p>
          </table:table-cell>
          <table:table-cell office:value-type="string" calcext:value-type="string">
            <text:p>1835 HRS</text:p>
          </table:table-cell>
          <table:table-cell office:value-type="string" calcext:value-type="string">
            <text:p>CXA063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string" calcext:value-type="string">
            <text:p>CX903</text:p>
          </table:table-cell>
          <table:table-cell office:value-type="string" calcext:value-type="string">
            <text:p>1835 HRS</text:p>
          </table:table-cell>
          <table:table-cell office:value-type="string" calcext:value-type="string">
            <text:p>CXA063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string" calcext:value-type="string">
            <text:p>CX903</text:p>
          </table:table-cell>
          <table:table-cell office:value-type="string" calcext:value-type="string">
            <text:p>1835 HRS</text:p>
          </table:table-cell>
          <table:table-cell office:value-type="string" calcext:value-type="string">
            <text:p>CXA0639</text:p>
          </table:table-cell>
          <table:table-cell office:value-type="float" office:value="-21" calcext:value-type="float">
            <text:p>-21</text:p>
          </table:table-cell>
        </table:table-row>
      </table:table>
      <table:table table:name="SQ" table:style-name="ta1">
        <table:table-column table:style-name="co1" table:default-cell-style-name="ce1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FLIGHT NO.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REGISTRY NO.</text:p>
          </table:table-cell>
          <table:table-cell office:value-type="string" calcext:value-type="string">
            <text:p>YEAR</text:p>
          </table:table-cell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1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1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1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1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1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2" calcext:value-type="date">
            <text:p>11/02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1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2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2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3" calcext:value-type="date">
            <text:p>11/03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2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2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2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4" calcext:value-type="date">
            <text:p>11/04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2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2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2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5" calcext:value-type="date">
            <text:p>11/05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2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2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3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6" calcext:value-type="date">
            <text:p>11/06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3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3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3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7" calcext:value-type="date">
            <text:p>11/07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3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3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3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3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3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3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09" calcext:value-type="date">
            <text:p>11/09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4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4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4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0" calcext:value-type="date">
            <text:p>11/10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4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4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4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4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4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4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2" calcext:value-type="date">
            <text:p>11/12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4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5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5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3" calcext:value-type="date">
            <text:p>11/13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5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5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5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4" calcext:value-type="date">
            <text:p>11/14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5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5" calcext:value-type="date">
            <text:p>11/15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5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5" calcext:value-type="date">
            <text:p>11/15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5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5" calcext:value-type="date">
            <text:p>11/15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5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5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6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6" calcext:value-type="date">
            <text:p>11/16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6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6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6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7" calcext:value-type="date">
            <text:p>11/17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6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6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6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8" calcext:value-type="date">
            <text:p>11/18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6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6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6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19" calcext:value-type="date">
            <text:p>11/19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7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7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7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0" calcext:value-type="date">
            <text:p>11/20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7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7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7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1" calcext:value-type="date">
            <text:p>11/21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7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2" calcext:value-type="date">
            <text:p>11/22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7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2" calcext:value-type="date">
            <text:p>11/22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7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2" calcext:value-type="date">
            <text:p>11/22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7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8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8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3" calcext:value-type="date">
            <text:p>11/23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8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8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8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4" calcext:value-type="date">
            <text:p>11/24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8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8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8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5" calcext:value-type="date">
            <text:p>11/25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8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8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9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6" calcext:value-type="date">
            <text:p>11/26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9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9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93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7" calcext:value-type="date">
            <text:p>11/27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94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95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96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8" calcext:value-type="date">
            <text:p>11/28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697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9" calcext:value-type="date">
            <text:p>11/29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698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9" calcext:value-type="date">
            <text:p>11/29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699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29" calcext:value-type="date">
            <text:p>11/29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700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string" calcext:value-type="string">
            <text:p>SQ091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QA0701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string" calcext:value-type="string">
            <text:p>SQ091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SQA0702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date" office:date-value="2021-11-30" calcext:value-type="date">
            <text:p>11/30/21</text:p>
          </table:table-cell>
          <table:table-cell office:value-type="string" calcext:value-type="string">
            <text:p>SQ091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QA0703</text:p>
          </table:table-cell>
          <table:table-cell office:value-type="float" office:value="-21" calcext:value-type="float">
            <text:p>-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9:34:02.970011693</meta:creation-date>
    <dc:date>2021-10-30T16:03:40.367382972</dc:date>
    <meta:editing-duration>PT10H3M18S</meta:editing-duration>
    <meta:editing-cycles>5</meta:editing-cycles>
    <meta:generator>LibreOffice/4.4.1.2$Linux_X86_64 LibreOffice_project/40m0$Build-2</meta:generator>
    <meta:document-statistic meta:table-count="7" meta:cell-count="2163" meta:object-count="0"/>
  </office:meta>
</office:document-meta>
</file>